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Spooromgeving Geldermalsen, gemeente West Betuwe</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ontwerpbesluit is genomen.</text:p>
            <text:p text:style-name="common-al">Welk ontwerpbesluit is er genomen en ligt er ter inzage?</text:p>
            <text:p text:style-name="common-al">Voor de uitvoering van het Tracébesluit Spooromgeving Geldermalsen is onderstaand ontwerpbesluit voor het cluster SO-GDM-09 door het college  van burgemeester en wethouders van de gemeente West Betuwe genomen overeenkomstig de procedure van artikel 20, lid 4 Tracéwet in samenhang met afdeling 3.4 van de Algemene wet bestuursrecht:</text:p>
            <text:p text:style-name="common-al"> </text:p>
            <text:p text:style-name="common-al">Ontwerpbesluit tot het verlenen van een omgevingsvergunning </text:p>
            <text:p text:style-name="common-al">voor het plaatsen van de fundatiepalen ten behoeve van de onderdoorgang aan de Nieuwsteeg te Tricht .</text:p>
            <text:p text:style-name="common-al"> Waar en wanneer kunt u de stukken inzien?</text:p>
            <text:p text:style-name="common-al">Het ontwerpbesluit en de bijbehorende stukken liggen met ingang van donderdag 12 maart 2020 tot en met woensdag 22 april 2020 gedurende de reguliere kantooruren ter inzage;</text:p>
            <text:p text:style-name="common-al">- bij het Klantencontactcentrum op het gemeentehuis in Geldermalsen (adres: Kuipershof 2, 4191 KH Geldermalsen). U dient hiervoor een afspraak te maken bij het Klantencontactcentrum (tel: 0345 728800; tijdens kantoortijden)</text:p>
            <text:p text:style-name="common-al"> Hoe kunnen zienswijzen naar voren worden gebracht?</text:p>
            <text:p text:style-name="common-al">Van donderdag 12 maart 2020 tot en met woensdag 22 april 2020 kan een ieder tegen het ontwerpbesluit schriftelijk (geen email) of mondeling zienswijzen naar voren brengen bij het college van burgemeester en wethouders van de gemeente West Betuwe, Postbus 112, 4190 CC Geldermalsen. </text:p>
            <text:p text:style-name="common-al">Voor het mondeling naar voren brengen van zienswijzen m.b.t. de omgevingsvergunning kunt u een afspraak met de heer H. Kamies maken. Indien u een mondelinge zienswijze wilt geven dient u hiervoor, uiterlijk één week voor het einde van de ter inzage termijn, eerst een afspraak te maken via het Klantencontactcentrum (tel: 0345 728800).</text:p>
            <text:p text:style-name="common-al">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p>
            <text:p text:style-name="common-al">
            <text:span text:style-name="nadrukondlijn">Meer informatie?</text:span>
          </text:p>
            <text:p text:style-name="common-al">Voor nadere informatie kunt u zich wenden tot de heer H. Kamies, </text:p>
            <text:p text:style-name="common-al">telefoon 0345 728800.</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0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Onbekend</meta:user-defined>
    <dc:language>nl</dc:language>
    <meta:user-defined meta:name="OVERHEID.Gemeente/DC.spatial">West Betuwe</meta:user-defined>
    <meta:user-defined meta:name="DC.title">Kennisgeving  in het kader van de uitvoering van het project Spooromgeving Geldermalsen, gemeente West Betuwe</meta:user-defined>
    <meta:user-defined meta:name="DCTERMS.W3CDTF/DCTERMS.available">2020-03-11</meta:user-defined>
    <meta:user-defined meta:name="DCTERMS.W3CDTF/OVERHEIDop.jaargang">2020</meta:user-defined>
    <meta:user-defined meta:name="OVERHEIDop.publicationIssue">65027</meta:user-defined>
    <meta:user-defined meta:name="OVERHEIDop.GmbID/DC.identifier">gmb-2020-65027</meta:user-defined>
    <meta:user-defined meta:name="OVERHEIDop.versieInformatie"/>
  </office:meta>
</office:document-meta>
</file>