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ij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augustus 2020</text:p>
            <text:p text:style-name="common-al">Locatie: Schoolpleinen Lucas van Leijdenstraat</text:p>
            <text:p text:style-name="common-al">Activiteit: Buurtdag Graafsewijk Noord, plaatsen kramen en spring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02.079 411929.129</meta:user-defined>
    <meta:user-defined meta:name="DC.title">Lucas van Leijdenstraat - Evenementen/activiteiten Buurtdag Graafsewijk Noord</meta:user-defined>
    <meta:user-defined meta:name="OVERHEID.PostcodeHuisnummer/OVERHEIDop.postcodeHuisnummer">5213AZ 4</meta:user-defined>
    <meta:user-defined meta:name="OVERHEIDop.straatnaam">Elz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26</meta:user-defined>
    <meta:user-defined meta:name="OVERHEIDop.GmbID/DC.identifier">gmb-2020-65026</meta:user-defined>
    <meta:user-defined meta:name="OVERHEIDop.versieInformatie"/>
  </office:meta>
</office:document-meta>
</file>