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lasweg - Evenementen/activiteiten open dag Heem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mei 2020</text:p>
            <text:p text:style-name="common-al">Locatie: Heempark aan Zuiderplasweg</text:p>
            <text:p text:style-name="common-al">Activiteit: open dag/60 jaar bestaan, plaatsen enkele informatiestandplaatsen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02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2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2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279.365 409748.171</meta:user-defined>
    <meta:user-defined meta:name="DC.title">Zuiderplasweg - Evenementen/activiteiten open dag Heempark</meta:user-defined>
    <meta:user-defined meta:name="OVERHEID.PostcodeHuisnummer/OVERHEIDop.postcodeHuisnummer">5216CV 18</meta:user-defined>
    <meta:user-defined meta:name="OVERHEIDop.straatnaam">Homeruslaan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5024</meta:user-defined>
    <meta:user-defined meta:name="OVERHEIDop.GmbID/DC.identifier">gmb-2020-65024</meta:user-defined>
    <meta:user-defined meta:name="OVERHEIDop.versieInformatie"/>
  </office:meta>
</office:document-meta>
</file>