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4, 5241 AC, Rosmalen, het vervangen van de huidige erfafscheiding en verbeteren van de waterafvo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ladiolenstraat 14, 5241 AC, Rosmalen, het vervangen van de huidige erfafscheiding en verbeteren van de waterafvoer, bouwen, WB00051839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2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20.685 413825.442</meta:user-defined>
    <meta:user-defined meta:name="DC.title">Gladiolenstraat 14, 5241 AC, Rosmalen, het vervangen van de huidige erfafscheiding en verbeteren van de waterafvoer - omgevingsvergunning -</meta:user-defined>
    <meta:user-defined meta:name="OVERHEID.PostcodeHuisnummer/OVERHEIDop.postcodeHuisnummer">5241AC 14</meta:user-defined>
    <meta:user-defined meta:name="OVERHEIDop.straatnaam">Gladiolenstraat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22</meta:user-defined>
    <meta:user-defined meta:name="OVERHEIDop.GmbID/DC.identifier">gmb-2020-65022</meta:user-defined>
    <meta:user-defined meta:name="OVERHEIDop.versieInformatie"/>
  </office:meta>
</office:document-meta>
</file>