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ntine Rohorst 1a te Den Ham, organiseren van een verloting op 11-05-2020, de loten worden verkocht in de periode van 04-04-2020 tot en met 11-05-2020 (tot uiterlijk een half uur voor de trekking), zaaknummer 1700SUITE931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antine Rohorst 1a te Den Ham</text:p>
            <text:p text:style-name="common-al">Wat: verloting </text:p>
            <text:p text:style-name="common-al">Wanneer:11-05-2020, loten worden verkocht in de periode van 04-04-2020 tot en met 11-05-2020 ( tot uiterlijk een half uur voor de trekking)</text:p>
            <text:p text:style-name="common-al">Verzonden: 16-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02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6-03-2020 VERLENEN NOG PUBLI BEIDE EN LEGES</meta:user-defined>
    <dc:language>nl</dc:language>
    <meta:user-defined meta:name="OVERHEID.EPSG28992/DC.spatial">229333.141188128 497554.199466924</meta:user-defined>
    <meta:user-defined meta:name="DC.title">Gemeente Twenterand - verleende vergunning, kantine Rohorst 1a te Den Ham, organiseren van een verloting op 11-05-2020, de loten worden verkocht in de periode van 04-04-2020 tot en met 11-05-2020 (tot uiterlijk een half uur voor de trekking), zaaknummer 1700SUITE93152020.</meta:user-defined>
    <meta:user-defined meta:name="OVERHEID.PostcodeHuisnummer/OVERHEIDop.postcodeHuisnummer">7683PE 1</meta:user-defined>
    <meta:user-defined meta:name="OVERHEIDop.straatnaam">Rohorst</meta:user-defined>
    <meta:user-defined meta:name="OVERHEIDop.woonplaats">Den Ham</meta:user-defined>
    <meta:user-defined meta:name="DCTERMS.W3CDTF/DCTERMS.available">2020-03-16</meta:user-defined>
    <meta:user-defined meta:name="DCTERMS.W3CDTF/OVERHEIDop.jaargang">2020</meta:user-defined>
    <meta:user-defined meta:name="OVERHEIDop.publicationIssue">65020</meta:user-defined>
    <meta:user-defined meta:name="OVERHEIDop.GmbID/DC.identifier">gmb-2020-65020</meta:user-defined>
    <meta:user-defined meta:name="OVERHEIDop.versieInformatie"/>
  </office:meta>
</office:document-meta>
</file>