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1A , uitbreidin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de heer S.J. Kuijpers en mevrouw H. Hanekamp  </text:p>
            <text:p text:style-name="common-al">
            <text:span text:style-name="nadrukvet">Locatie: </text:span>Mgr. Prinsenstraat 1A, 5211 LN ‘s-Hertogenbosch</text:p>
            <text:p text:style-name="common-al">
            <text:span text:style-name="nadrukvet">Naam horeca-inrichting:</text:span> Het Viswijf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common-al">U kunt uw schriftelijke reactie vóór 30 maart 2020 indienen bij de burgemeester van </text:p>
            <text:p text:style-name="common-al">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1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784.325 411049.427</meta:user-defined>
    <meta:user-defined meta:name="DC.title">Mgr. Prinsenstraat 1A , uitbreiding horecaterras</meta:user-defined>
    <meta:user-defined meta:name="OVERHEID.PostcodeHuisnummer/OVERHEIDop.postcodeHuisnummer">5211LN 1</meta:user-defined>
    <meta:user-defined meta:name="OVERHEIDop.straatnaam">Mgr. Prinsen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13</meta:user-defined>
    <meta:user-defined meta:name="OVERHEIDop.GmbID/DC.identifier">gmb-2020-65013</meta:user-defined>
    <meta:user-defined meta:name="OVERHEIDop.versieInformatie"/>
  </office:meta>
</office:document-meta>
</file>