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27, 5223 AL, ’s-Hertogenbosch, het verbouwen van het Grasso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rallelweg 27, 5223 AL, ’s-Hertogenbosch, het verbouwen van het Grasso pand, bouwen, rijksmonumenten, handelingen met gevolgen voor beschermd (Habitats) natuurgebied, WB00051863, 0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00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0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0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39.886 411948.291</meta:user-defined>
    <meta:user-defined meta:name="DC.title">Parallelweg 27, 5223 AL, ’s-Hertogenbosch, het verbouwen van het Grasso pand - omgevingsvergunning -</meta:user-defined>
    <meta:user-defined meta:name="OVERHEID.PostcodeHuisnummer/OVERHEIDop.postcodeHuisnummer">5223AL 27</meta:user-defined>
    <meta:user-defined meta:name="OVERHEIDop.straatnaam">Parallelweg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5009</meta:user-defined>
    <meta:user-defined meta:name="OVERHEIDop.GmbID/DC.identifier">gmb-2020-65009</meta:user-defined>
    <meta:user-defined meta:name="OVERHEIDop.versieInformatie"/>
  </office:meta>
</office:document-meta>
</file>