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93 te Nijmegen: verwijderen van  1 stuk gevelpane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0</text:p>
            <text:p text:style-name="common-al">
            <text:span text:style-name="nadrukvet">Omschrijving: </text:span>verwijderen van  1 stuk gevelpaneel (Bijleveldsingel 9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97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F5ADF5-8DC4-4ABF-998F-A17FC5670B53" xlink:type="simple">http://www.nijmegen.nl/vergunningpagina/?guid=C9F5ADF5-8DC4-4ABF-998F-A17FC5670B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0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0.07 428234.94</meta:user-defined>
    <meta:user-defined meta:name="DC.title">Bijleveldsingel 93 te Nijmegen: verwijderen van  1 stuk gevelpaneel - meldingen - Melding ontvangen</meta:user-defined>
    <meta:user-defined meta:name="OVERHEID.PostcodeHuisnummer/OVERHEIDop.postcodeHuisnummer">6521AP 115</meta:user-defined>
    <meta:user-defined meta:name="OVERHEIDop.straatnaam">Bijleveldsingel</meta:user-defined>
    <meta:user-defined meta:name="OVERHEIDop.woonplaats">Nijme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04</meta:user-defined>
    <meta:user-defined meta:name="OVERHEIDop.GmbID/DC.identifier">gmb-2020-65004</meta:user-defined>
    <meta:user-defined meta:name="OVERHEIDop.versieInformatie"/>
  </office:meta>
</office:document-meta>
</file>