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r. C. Hofstede de Grootkade 48, 9718 KC Groningen – vellen 9 bomen (ontvangstdatum 07-01-2020, dossiernummer 2020700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99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9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9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14.164 581976.372</meta:user-defined>
    <meta:user-defined meta:name="DC.title">Aanvraag omgevingsvergunning, verlenging termijn: Dr. C. Hofstede de Grootkade 48, 9718 KC Groningen – vellen 9 bomen (ontvangstdatum 07-01-2020, dossiernummer 202070050)</meta:user-defined>
    <meta:user-defined meta:name="OVERHEID.PostcodeHuisnummer/OVERHEIDop.postcodeHuisnummer">9718KC 48</meta:user-defined>
    <meta:user-defined meta:name="OVERHEIDop.straatnaam">Dr. C. Hofstede de Grootkade</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999</meta:user-defined>
    <meta:user-defined meta:name="OVERHEIDop.GmbID/DC.identifier">gmb-2020-64999</meta:user-defined>
    <meta:user-defined meta:name="OVERHEIDop.versieInformatie"/>
  </office:meta>
</office:document-meta>
</file>