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Clara Viss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besloten de vergunning tot het plaatsen van twee containers, twee eco-toiletten, tien bouwhekken en twee keetwagens op of aan de openbare weg voor Clara Visserstraat 88 en 104-106te Purmerend te verlenen.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9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29.4 500563.31</meta:user-defined>
    <meta:user-defined meta:name="DC.title">Kennisgeving plaatsen voorwerpen op of aan de openbare weg Clara Visserstraat te Purmerend</meta:user-defined>
    <meta:user-defined meta:name="OVERHEID.PostcodeHuisnummer/OVERHEIDop.postcodeHuisnummer">1447HS 88</meta:user-defined>
    <meta:user-defined meta:name="OVERHEIDop.straatnaam">Clara Visserstraat</meta:user-defined>
    <meta:user-defined meta:name="OVERHEIDop.woonplaats">Purmere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97</meta:user-defined>
    <meta:user-defined meta:name="OVERHEIDop.GmbID/DC.identifier">gmb-2020-64997</meta:user-defined>
    <meta:user-defined meta:name="OVERHEIDop.versieInformatie"/>
  </office:meta>
</office:document-meta>
</file>