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oon op Zand houdende regels omtrent briefadres (Regeling briefadres gemeente Loon op Zand)</text:p>
      <text:section text:name="regeling_id1-3-2" text:style-name="regeling">
        <text:section text:name="aanhef_id1-3-2-1" text:style-name="aanhef">
          <text:section text:name="preambule_id1-3-2-1-1" text:style-name="preambule">
            <text:p text:style-name="al">Het college van burgemeester en wethouders van de gemeente Loon op Zand,</text:p>
            <text:p text:style-name="al"/>
            <text:p text:style-name="al">gelezen het voorstel van 18 februari 2020, kenmerk 2019.33619,</text:p>
            <text:p text:style-name="al"/>
            <text:p text:style-name="al">gelet op de artikelen 1.1, 1.4, eerste lid, 1.9 tweede lid, 2.23, 2.38 tot en met 2.42, 2.45, 2.27, 2.52 en 4.17 van de Wet basisregistratie personen, artikel 29 van het Besluit basisregistratie personen, de artikelen 17, 18 en 19 van de Regeling basisregistratie personen,</text:p>
            <text:p text:style-name="al"/>
            <text:p text:style-name="al">overwegende dat het wenselijk is om beleidsregels vast te stellen met betrekking tot de aangifte en registratie van een briefadres om het oneigenlijk gebruik van het briefadres tegen te gaan en om kwetsbare groepen zonder woonadres, te registreren op een briefadres,</text:p>
            <text:p text:style-name="al"/>
            <text:p text:style-name="al">besluit vast te stellen:</text:p>
            <text:p text:style-name="al"/>
            <text:p text:style-name="al">
            <text:span text:style-name="nadrukvet">Regeling briefadres gemeente Loon op Z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briefadreshouder: ingezetene in de basisregistratie personen die een briefadres houdt;</text:p>
                  </text:list-item>
                  <text:list-item text:style-override="id1-3-2-2-1-2-3-2">
                    <text:number>b.</text:number>
                    <text:p text:style-name="al">BRP: basisregistratie personen.</text:p>
                  </text:list-item>
                  <text:list-item text:style-override="id1-3-2-2-1-2-3-3">
                    <text:number>c.</text:number>
                    <text:p text:style-name="al">college: College van burgemeester en wethouders van de gemeente Loon op Zand</text:p>
                  </text:list-item>
                  <text:list-item text:style-override="id1-3-2-2-1-2-3-4">
                    <text:number>d.</text:number>
                    <text:p text:style-name="al">gezinshuishouden:</text:p>
                  </text:list-item>
                  <text:list-item text:style-override="id1-3-2-2-1-2-3-5">
                    <text:number>1.</text:number>
                    <text:p text:style-name="al">twee personen die volgens de basisregistratie personen een geregistreerd partnerschap zijn aangegaan of gehuwd zijn, met of zonder kind(eren); </text:p>
                  </text:list-item>
                  <text:list-item text:style-override="id1-3-2-2-1-2-3-6">
                    <text:number>2.</text:number>
                    <text:p text:style-name="al">twee personen die door het overleggen van een door een notaris opgemaakt samenlevingscontract hebben aangetoond, dat zij een gemeenschappelijke huishouding voeren, met of zonder kind(eren); </text:p>
                  </text:list-item>
                  <text:list-item text:style-override="id1-3-2-2-1-2-3-7">
                    <text:number>3.</text:number>
                    <text:p text:style-name="al">twee of meer personen die ten genoegen van het college hebben aangetoond, dat zij een gemeenschappelijke huishouding (willen) voeren.</text:p>
                  </text:list-item>
                  <text:list-item text:style-override="id1-3-2-2-1-2-3-8">
                    <text:number>4.</text:number>
                    <text:p text:style-name="al">een alleenstaande ouder met kind(eren);</text:p>
                  </text:list-item>
                  <text:list-item text:style-override="id1-3-2-2-1-2-3-9">
                    <text:number>e.</text:number>
                    <text:p text:style-name="al">wet: Wet basisregistratie personen;</text:p>
                  </text:list-item>
                </text:list>
              </text:list-item>
              <text:list-item text:style-override="id1-3-2-2-1-3">
                <text:number>2.</text:number>
                <text:p text:style-name="al">Voor zover niet anders bepaald zijn de definities uit de wet onverkort van toepassing op deze regeling. </text:p>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 van de tijd;</text:p>
                  </text:list-item>
                  <text:list-item text:style-override="id1-3-2-2-2-3-1-3-5">
                    <text:number>e.</text:number>
                    <text:p text:style-name="al">korter dan twee jaar verblijf in het buitenland en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e vermissing van een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derde en vierde lid, van de wet;</text:p>
              </text:list-item>
              <text:list-item text:style-override="id1-3-2-2-2-3-4">
                <text:number>4.</text:number>
                <text:p text:style-name="al">verblijf op een adres waarvan het opnemen van dat woonadres naar het oordeel van de burgemeester om veiligheidsredenen niet wenselijk is, als bedoeld in artikel 2.41 van de wet;</text:p>
              </text:list-item>
              <text:list-item text:style-override="id1-3-2-2-2-3-5">
                <text:number>5.</text:number>
                <text:p text:style-name="al">verblijf in een door de gemeente aangewezen instelling voor opvang.</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Het briefadres bevindt zich in de gemeente Loon op Zand.</text:p>
              </text:list-item>
              <text:list-item text:style-override="id1-3-2-2-3-3">
                <text:number>2.</text:number>
                <text:p text:style-name="al">De aanvrager dient desgevraagd het verzoek in persoon toe te lichten, als het briefadres gevraagd wordt op grond van artikel 2, eerste lid.</text:p>
              </text:list-item>
              <text:list-item text:style-override="id1-3-2-2-3-4">
                <text:number>3.</text:number>
                <text:p text:style-name="al">De aanvrager overlegt bij de aangifte in ieder geval:</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vrager inhoudende de reden voor de aangifte alsmede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eerste en vierde lid.</text:p>
                  </text:list-item>
                </text:list>
              </text:list-item>
              <text:list-item text:style-override="id1-3-2-2-3-5">
                <text:number>4.</text:number>
                <text:p text:style-name="al">De aanvrager overlegt indien mogelijk bij de aanvraag of binnen de daarvoor geboden hersteltermijn een schriftelijke verklaring van de burgemeester indien noodzakelijk blijkt dat opname van een woonadres niet wenselijk is, als het briefadres gevraagd wordt op grond van artikel 2, vierde lid.</text:p>
              </text:list-item>
              <text:list-item text:style-override="id1-3-2-2-3-6">
                <text:number>5.</text:number>
                <text:p text:style-name="al">De briefadresgever die als ingezetene in de BRP ingeschreven staat, kan maximaal aan twee gezinshuishoudens, aan twee alleenstaanden of aan een gezinshuishouden en een alleenstaande toestemming geven een briefadres te houden op het adres van de briefadresgever.</text:p>
              </text:list-item>
            </text:list>
          </text:section>
          <text:section text:name="artikel_id1-3-2-2-4" text:style-name="artikel">
            <text:p text:style-name="artikel_kop_titel"><text:span text:style-name="artikel_kop_label">Artikel</text:span> <text:span text:style-name="artikel_kop_nr">4</text:span> Weigeringsgronden </text:p>
            <text:p text:style-name="al">Het is in ieder geval niet mogelijk om ingeschreven te worden op een briefadres, indien:</text:p>
            <text:list text:style-name="id1-3-2-2-4-3">
              <text:list-item text:style-override="id1-3-2-2-4-3-1">
                <text:number>a.</text:number>
                <text:p text:style-name="al">de aanvrager een woonadres heeft, tenzij sprake is van de situatie genoemd in artikel 2, vierde lid;</text:p>
              </text:list-item>
              <text:list-item text:style-override="id1-3-2-2-4-3-2">
                <text:number>b.</text:number>
                <text:p text:style-name="al">de aanvrager langer dan acht maanden gedurende één jaar in het buitenland verblijft en niet beroepshalve varend is op een schip dat zijn thuishaven in Nederland heeft;</text:p>
              </text:list-item>
              <text:list-item text:style-override="id1-3-2-2-4-3-3">
                <text:number>c.</text:number>
                <text:p text:style-name="al">de aanvrager beroepshalve varend is op een schip dat zijn thuishaven in Nederland heeft en langer dan twee jaar in het buitenland verblijft;</text:p>
              </text:list-item>
              <text:list-item text:style-override="id1-3-2-2-4-3-4">
                <text:number>d.</text:number>
                <text:p text:style-name="al">het briefadres een adres betreft waarop geen personen staan ingeschreven;</text:p>
              </text:list-item>
              <text:list-item text:style-override="id1-3-2-2-4-3-5">
                <text:number>e.</text:number>
                <text:p text:style-name="al">er een onderzoek loopt naar de verblijfplaats van de briefadresgever;</text:p>
              </text:list-item>
              <text:list-item text:style-override="id1-3-2-2-4-3-6">
                <text:number>f.</text:number>
                <text:p text:style-name="al">het briefadres een adres betreft waarop reeds aan twee alleenstaanden of twee gezinshuishoudens of een alleenstaande en een gezinshuishouden een briefadres is verleend;</text:p>
              </text:list-item>
              <text:list-item text:style-override="id1-3-2-2-4-3-7">
                <text:number>g.</text:number>
                <text:p text:style-name="al">het briefadres wordt verleend op grond van artikel 2, vierde lid en de verklaring van de burgemeester zoals bedoeld in artikel 3, vierde lid ontbreekt;</text:p>
              </text:list-item>
            </text:list>
          </text:section>
          <text:section text:name="artikel_id1-3-2-2-5" text:style-name="artikel">
            <text:p text:style-name="artikel_kop_titel"><text:span text:style-name="artikel_kop_label">Artikel</text:span> <text:span text:style-name="artikel_kop_nr">5</text:span> Termijn briefadres</text:p>
            <text:list text:style-name="id1-3-2-2-5-2">
              <text:list-item text:style-override="id1-3-2-2-5-2">
                <text:number>1.</text:number>
                <text:p text:style-name="al">In de situatie als bedoeld in artikel 2, eerste lid, onder a, b, c, f en g mag een briefadres worden gekozen voor de duur van drie maanden. Deze termijn kan steeds door het college met drie maanden worden verlengd.</text:p>
              </text:list-item>
              <text:list-item text:style-override="id1-3-2-2-5-3">
                <text:number>2.</text:number>
                <text:p text:style-name="al">Een briefadres op grond van artikel 2, eerste lid, onder d en e, mag gekozen worden voor de duur van maximaal de periode dat aangever buiten Nederland zal verblijven.</text:p>
              </text:list-item>
              <text:list-item text:style-override="id1-3-2-2-5-4">
                <text:number>3.</text:number>
                <text:p text:style-name="al">In de situatie als bedoeld in artikel 2, lid 4 wordt een briefadres verleend voor de duur die de burgemeester noodzakelijk acht.</text:p>
              </text:list-item>
              <text:list-item text:style-override="id1-3-2-2-5-5">
                <text:number>4.</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5-6">
                <text:number>5.</text:number>
                <text:p text:style-name="al">De aanvraag voor verlenging van het briefadres wordt beoordeeld met inachtneming van deze regeling.</text:p>
              </text:list-item>
              <text:list-item text:style-override="id1-3-2-2-5-7">
                <text:number>6.</text:number>
                <text:p text:style-name="al">Uiterlijk drie maanden na ingangsdatum geldigheid briefadres dient de briefadreshouder zijn adres schriftelijk dan wel in persoon te verantwoorden, tenzij er een aanvraag tot verlenging is ingediend op grond van het derde lid van dit artikel.</text:p>
              </text:list-item>
              <text:list-item text:style-override="id1-3-2-2-5-8">
                <text:number>7.</text:number>
                <text:p text:style-name="al">Onverminderd hetgeen is bepaald in dit artikel, is diegene op wie het briefadres betrekking heeft op grond van de artikelen 2.38, 2.39 en 2.40 van de Wet BRP gehouden om aangifte van adreswijziging te doen bij de woongemeente of in geval van emigratie bij de gemeente van vertrek.</text:p>
              </text:list-item>
            </text:list>
          </text:section>
          <text:section text:name="artikel_id1-3-2-2-6" text:style-name="artikel">
            <text:p text:style-name="artikel_kop_titel"><text:span text:style-name="artikel_kop_label">Artikel</text:span> <text:span text:style-name="artikel_kop_nr">6</text:span> Bestuurlijke boete</text:p>
            <text:list text:style-name="id1-3-2-2-6-2">
              <text:list-item text:style-override="id1-3-2-2-6-2">
                <text:number>1.</text:number>
                <text:p text:style-name="al">Onverminderd het gestelde in deze regeling is zowel de briefadresgever als de briefadreshouder verplicht om op verzoek van het college inlichtingen te verstrekken die van belang zijn voor de registratie van het briefadres.</text:p>
              </text:list-item>
              <text:list-item text:style-override="id1-3-2-2-6-3">
                <text:number>2.</text:number>
                <text:p text:style-name="al">De betrokkene verschijnt hierbij desgevraagd in persoon.</text:p>
              </text:list-item>
              <text:list-item text:style-override="id1-3-2-2-6-4">
                <text:number>3.</text:number>
                <text:p text:style-name="al">Aan degene die niet voldoet aan de verplichting als bedoeld in eerste lid kan een bestuurlijke boete worden opgelegd van ten hoogste 325 euro.</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wijkt af van het bepaalde in deze regeling, indien de onverkorte toepassing hiervan voor één of meer belanghebbenden gevolgen zou hebben die wegens bijzondere omstandigheden onevenredig zijn in verhouding tot de met deze regeling te dienen doelen.</text:p>
          </text:section>
          <text:section text:name="artikel_id1-3-2-2-8" text:style-name="artikel">
            <text:p text:style-name="artikel_kop_titel"><text:span text:style-name="artikel_kop_label">Artikel</text:span> <text:span text:style-name="artikel_kop_nr">8</text:span> Inwerkingtreding</text:p>
            <text:p text:style-name="al">Deze regeling treedt na publicatie in werking op 1 januari 2020.</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briefadres gemeente Loon op Zand.</text:p>
          </text:section>
        </text:section>
        <text:section text:name="regeling-sluiting_id1-3-2-3" text:style-name="regeling-sluiting">
          <text:section text:name="ondertekening_id1-3-2-3-1">
            <text:p><text:span text:style-name="functie">Aldus vastgesteld in de vergadering van 3 maart 2020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Toelichting op de Regeling briefadres gemeente Loon op Zand</text:p>
          <text:p text:style-name="al"/>
          <text:p text:style-name="al">
          <text:span text:style-name="nadrukvet">Algemeen</text:span>
        </text:p>
          <text:p text:style-name="al">Deze Regeling briefadres heeft als doel om het misbruik van briefadressen in de BRP tegen te gaan en daarnaast briefadressen in de BRP mogelijk te maken voor kwetsbare burgers. </text:p>
          <text:p text:style-name="al"/>
          <text:p text:style-name="al">
          <text:span text:style-name="nadrukvet">Artikelsgewijze toelichting</text:span>
        </text:p>
          <text:p text:style-name="al">
          <text:span text:style-name="nadrukcur">Toelichting artikel 1, sub b, onder 4:</text:span>
        </text:p>
          <text:p text:style-name="al">Onder een alleenstaande ouder wordt verstaan:</text:p>
          <text:list text:style-name="id1-3-2-4-9">
            <text:list-item text:style-override="id1-3-2-4-9-1">
              <text:number>-</text:number>
              <text:p text:style-name="al">           een ongehuwd ouder, zonder geregistreerd partnerschap, </text:p>
            </text:list-item>
            <text:list-item text:style-override="id1-3-2-4-9-2">
              <text:number>-</text:number>
              <text:p text:style-name="al">           een ouder wiens huwelijk of geregistreerd partnerschap is ontbonden of beëindigd,</text:p>
            </text:list-item>
            <text:list-item text:style-override="id1-3-2-4-9-3">
              <text:number>-</text:number>
              <text:p text:style-name="al">           een gehuwd ouder, die niet samenwoont met de echtgenoot (of echtgenote), of</text:p>
            </text:list-item>
            <text:list-item text:style-override="id1-3-2-4-9-4">
              <text:number>-</text:number>
              <text:p text:style-name="al">           een ouder met een geregistreerd partnerschap, die niet samenwoont met deze partner.</text:p>
              <text:p text:style-name="al"/>
            </text:list-item>
          </text:list>
          <text:p text:style-name="al">
          <text:span text:style-name="nadrukcur">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text:p>
          <text:p text:style-name="al"/>
          <text:p text:style-name="al">
          <text:span text:style-name="nadrukcur">Toelichting artikel 2, lid 1, sub b:</text:span>
        </text:p>
          <text:p text:style-name="al">Hierbij valt te denken aan het tijdelijk ontbreken van een woonadres in verband met de ver- en aankoop van een woning of in verband met het verbreken van samenwoning.</text:p>
          <text:p text:style-name="al"/>
          <text:p text:style-name="al">
          <text:span text:style-name="nadrukcur">Toelichting artikel 2, lid 1, sub c:</text:span>
        </text:p>
          <text:p text:style-name="al">Hierbij valt te denken aan binnenvaartschippers en kermismedewerkers. Personen die tot deze categorie behoren komen in aanmerking voor een briefadres, uiteraard uitsluitend indien zij geen woonadres hebben.</text:p>
          <text:p text:style-name="al"/>
          <text:p text:style-name="al">
          <text:span text:style-name="nadrukcur">Toelichting artikel 2, lid 1, sub d:</text:span>
        </text:p>
          <text:p text:style-name="al">Personen kunnen een briefadres kiezen, wanneer zij voor een kortere periode dan 8 maanden in een tijdsbestek van een jaar naar het buitenland gaan en niet meer beschikken over een woonadres.</text:p>
          <text:p text:style-name="al">Op grond van artikel 2.43 Wet BRP is de persoon die voor een periode van meer dan 8 maanden van het jaar naar het buitenland vertrekt verplicht om aangifte te doen van zijn vertrek naar het buitenland. In dat geval kan geen briefadres gekozen worden.</text:p>
          <text:p text:style-name="al"/>
          <text:p text:style-name="al">
          <text:span text:style-name="nadrukcur">Toelichting artikel 2, lid 1, sub e:</text:span>
        </text:p>
          <text:p text:style-name="al">Personen die beroepshalve varen aan boord van een schip dat in Nederland de thuishaven heeft en naar redelijke verwachting niet langer dan twee jaar buiten Nederland verblijven, zijn niet verplicht aangifte van vertrek te doen op grond van artikel 29 van het Besluit BRP. </text:p>
          <text:p text:style-name="al"/>
          <text:p text:style-name="al">
          <text:span text:style-name="nadrukcur">Toelichting artikel 2, lid 1, sub f:</text:span>
        </text:p>
          <text:p text:style-name="al">Deze kwetsbare groep kampt mogelijk met de gevolgen van bijvoorbeeld een verslaving, psychiatrische aandoening of verstandelijke beperking.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Waar nodig wordt het briefadres ambtshalve toegekend op een adres van een gemeentelijke instelling.</text:p>
          <text:p text:style-name="al"/>
          <text:p text:style-name="al">
          <text:span text:style-name="nadrukcur">Toelichting artikel 2, lid 1, sub g:</text:span>
        </text:p>
          <text:p text:style-name="al">Met een langdurig vermist persoon wordt bedoeld een persoon, die:</text:p>
          <text:list text:style-name="id1-3-2-4-31">
            <text:list-item text:style-override="id1-3-2-4-31-1">
              <text:number>1.</text:number>
              <text:p text:style-name="al">         tegen redelijke verwachting in afwezig is uit zijn of haar gebruikelijke en/of veilig geachte omgeving,</text:p>
            </text:list-item>
            <text:list-item text:style-override="id1-3-2-4-31-2">
              <text:number>2.</text:number>
              <text:p text:style-name="al">         waarvan de verblijfplaats van de persoon onbekend is, en</text:p>
            </text:list-item>
            <text:list-item text:style-override="id1-3-2-4-31-3">
              <text:number>3.</text:number>
              <text:p text:style-name="al">         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al"/>
          <text:p text:style-name="al">
          <text:span text:style-name="nadrukcur">Toelichting artikel 2, lid 2:</text:span>
        </text:p>
          <text:p text:style-name="al">In de circulaire BRP en briefadres van de minister van Binnenlandse Zaken en Koninkrijksrelaties is opgenomen dat personen die verblijven in een opvanghuis voor mannen en vrouwen met een briefadres ingeschreven kunnen worden op het kantooradres van de desbetreffende instelling. Op die manier wordt het feitelijke woonadres van betrokkenen beschermd tegen ongewenste kennisneming door onbevoegden.</text:p>
          <text:p text:style-name="al"/>
          <text:p text:style-name="al">
          <text:span text:style-name="nadrukcur">Toelichting artikel 2, lid 3:</text:span>
        </text:p>
          <text:p text:style-name="al">Het betreft hier instellingen voor gezondheidszorg, instellingen op het gebied van kinderbescherming en penitentiaire instellingen. In de artikelen 17 t/m 19 van de Regeling BRP is aangegeven voor welke instellingen een briefadres gekozen kan worden.</text:p>
          <text:p text:style-name="al">Het college is eveneens bevoegd, op grond van artikel 2.40, lid 4 Wet BRP, instellingen op het terrein van maatschappelijke opvang aan te wijzen.</text:p>
          <text:p text:style-name="al"/>
          <text:p text:style-name="al">
          <text:span text:style-name="nadrukcur">Toelichting artikel 3, lid 4:</text:span>
        </text:p>
          <text:p text:style-name="al">In de regel kan de verklaring van de burgemeester niet direct bij de aangifte worden overgelegd. De verwachting is, dat deze verklaring veelal bij de afdeling burgerzaken terecht komt via de interne kanalen van de gemeente.</text:p>
          <text:p text:style-name="al"/>
          <text:p text:style-name="al">
          <text:span text:style-name="nadrukcur">Toelichting artikel 4:</text:span>
        </text:p>
          <text:p text:style-name="al">Het betreft hier een (niet-limitatieve) opsomming van weigeringsgronden voor de aangifte briefadres. In de gevallen dat een briefadres wordt toegekend vanwege veiligheidsreden vastgesteld door de burgemeester (art 2, lid 4) zal het college zelf altijd de afweging maken tot al dan niet toekennen van een briefadres. </text:p>
          <text:p text:style-name="al">Het is toegestaan om een briefadres bij inschrijving op grond van aangifte van verblijf en adres te kiezen. Dit is in niet strijd met artikel 2.38 Wet BRP. </text:p>
          <text:p text:style-name="al"/>
          <text:p text:style-name="al">
          <text:span text:style-name="nadrukcur">Toelichting artikel 4 sub a:</text:span>
        </text:p>
          <text:p text:style-name="al">Er kan geen briefadres gekozen worden als de aangever een woonadres heeft. Onder woonadres wordt het adres verstaan als bedoeld in artikel 1.1 Wet BRP. In de situatie dat betrokkene geen woonadres heeft, moet gekozen worden voor een briefadres.</text:p>
          <text:p text:style-name="al">Het permanent bewonen van een recreatiewoning wordt ook aangemerkt als woonadres en is dus geen reden om een briefadres toe te kennen. </text:p>
          <text:p text:style-name="al"/>
          <text:p text:style-name="al">
          <text:span text:style-name="nadrukcur">Toelichting artikel 4 sub f:</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text:p>
          <text:p text:style-name="al"/>
          <text:p text:style-name="al">
          <text:span text:style-name="nadrukcur">Toelichting artikel 5, lid 1: </text:span>
        </text:p>
          <text:p text:style-name="al">Om het tijdelijke karakter van een korte overbrugging tussen twee woonadressen te bevestigen is besloten om een briefadres voor een periode van maximaal drie maanden te verlenen met de mogelijkheid tot telkens een verlenging met maximaal drie maanden. Verlenging is mogelijk zolang de situatie waarvoor het briefadres is toegestaan, voortduurt.</text:p>
          <text:p text:style-name="al">Deze periode van drie maanden is bewust gekozen om op deze manier in ieder geval na drie maanden een contactmoment te hebben met de burger, om zo er op toe te zien dat hij/zij niet op het briefadres blijft staan ingeschreven terwijl hij inmiddels een woonadres heeft.</text:p>
          <text:p text:style-name="al"/>
          <text:p text:style-name="al">Als de briefadreshouder een verzoek doet om na de overeengekomen termijn ingeschreven te blijven op zijn briefadres, dan wordt opnieuw beoordeeld of hij aan de voorwaarden die zijn gesteld in deze regeling voldo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6499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9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9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Loon op Zand</meta:user-defined>
    <meta:user-defined meta:name="OVERHEID.Informatietype/DC.type">officiële publicatie</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DC.source">artikel 1.1 van de Wet basisregistratie personen]|[1.0:c:BWBR0033715&amp;artikel=1.1&amp;g=2019-02-03</meta:user-defined>
    <meta:user-defined meta:name="DC.source">artikel 1.4, eerste lid, van de Wet basisregistratie personen]|[1.0:c:BWBR0033715&amp;artikel=1.4&amp;lid=1&amp;g=2019-02-03</meta:user-defined>
    <meta:user-defined meta:name="DC.source">artikel 1.9, tweede lid, van de Wet basisregistratie personen]|[1.0:c:BWBR0033715&amp;artikel=1.9&amp;lid=2&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27 van de Wet basisregistratie personen]|[1.0:c:BWBR0033715&amp;artikel=2.2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20-01-01</meta:user-defined>
    <meta:user-defined meta:name="DC.source">artikel 18 van de Regeling basisregistratie personen]|[1.0:c:BWBR0034327&amp;artikel=18&amp;g=2020-01-01</meta:user-defined>
    <meta:user-defined meta:name="DC.source">artikel 19 van de Regeling basisregistratie personen]|[1.0:c:BWBR0034327&amp;artikel=19&amp;g=2020-01-01</meta:user-defined>
    <meta:user-defined meta:name="DCTERMS.alternative">Regeling briefadres gemeente Loon op Zand</meta:user-defined>
    <dc:language>nl</dc:language>
    <meta:user-defined meta:name="OVERHEID.Gemeente/DC.spatial">Loon op Zand</meta:user-defined>
    <meta:user-defined meta:name="DC.title">Beleidsregel van het college van burgemeester en wethouders van de gemeente Loon op Zand houdende regels omtrent briefadres (Regeling briefadres gemeente Loon op Zand)</meta:user-defined>
    <meta:user-defined meta:name="DCTERMS.W3CDTF/DCTERMS.available">2020-03-11</meta:user-defined>
    <meta:user-defined meta:name="DCTERMS.W3CDTF/OVERHEIDop.jaargang">2020</meta:user-defined>
    <meta:user-defined meta:name="OVERHEIDop.publicationIssue">64995</meta:user-defined>
    <meta:user-defined meta:name="OVERHEIDop.betreftRegeling">CVDR638056_1</meta:user-defined>
    <meta:user-defined meta:name="xs:date/OVERHEIDop.startdatum">2020-03-12</meta:user-defined>
    <meta:user-defined meta:name="OVERHEIDop.GmbID/DC.identifier">gmb-2020-64995</meta:user-defined>
    <meta:user-defined meta:name="OVERHEIDop.versieInformatie"/>
  </office:meta>
</office:document-meta>
</file>