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A, 5248 NS, Rosmalen, noodkap van 8 bomen n.a.v. stormscha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er de Gorterstraat 7 A, 5248 NS, Rosmalen, noodkap van 8 bomen n.a.v. stormschade, kappen, WB00051855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9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10.13 412573.069</meta:user-defined>
    <meta:user-defined meta:name="DC.title">Peter de Gorterstraat 7 A, 5248 NS, Rosmalen, noodkap van 8 bomen n.a.v. stormschade - omgevingsvergunning -</meta:user-defined>
    <meta:user-defined meta:name="OVERHEID.PostcodeHuisnummer/OVERHEIDop.postcodeHuisnummer">5248NS 7</meta:user-defined>
    <meta:user-defined meta:name="OVERHEIDop.straatnaam">Peter de Gorterstraat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92</meta:user-defined>
    <meta:user-defined meta:name="OVERHEIDop.GmbID/DC.identifier">gmb-2020-64992</meta:user-defined>
    <meta:user-defined meta:name="OVERHEIDop.versieInformatie"/>
  </office:meta>
</office:document-meta>
</file>