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16, 5213 CN, ’s-Hertogenbosch, het ver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sdoornstraat 16, 5213 CN, ’s-Hertogenbosch, het verbouwen van een woning, bouwen, WB00051868, 0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99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18.429 411712.578</meta:user-defined>
    <meta:user-defined meta:name="DC.title">Esdoornstraat 16, 5213 CN, ’s-Hertogenbosch, het verbouwen van een woning - omgevingsvergunning -</meta:user-defined>
    <meta:user-defined meta:name="OVERHEID.PostcodeHuisnummer/OVERHEIDop.postcodeHuisnummer">5213CN 16</meta:user-defined>
    <meta:user-defined meta:name="OVERHEIDop.straatnaam">Esdoorn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4991</meta:user-defined>
    <meta:user-defined meta:name="OVERHEIDop.GmbID/DC.identifier">gmb-2020-64991</meta:user-defined>
    <meta:user-defined meta:name="OVERHEIDop.versieInformatie"/>
  </office:meta>
</office:document-meta>
</file>