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de gemeente Lelystad maakt bekend dat onderstaande aanvragen voor een omgevingsvergunning ter behandeling zijn ontvangen. </text:p>
            <text:p text:style-name="al">
            <text:span text:style-name="nadrukvet"/>
          </text:p>
            <text:p text:style-name="al">
            <text:span text:style-name="nadrukvet">-   Baai 87 8224 DP  </text:span> L20200103</text:p>
            <text:p text:style-name="al">    Veranderen van een garage (buidelwoning)</text:p>
            <text:p text:style-name="al">
            <text:span text:style-name="nadrukvet">-   Meerkoetenweg 17 8218 NA  </text:span> L20200104</text:p>
            <text:p text:style-name="al">    Kappen van 15 bomen</text:p>
            <text:p text:style-name="al">
            <text:span text:style-name="nadrukvet">-   Langezand 146 8223 WL  </text:span> L20200105</text:p>
            <text:p text:style-name="al">    Plaatsen van een garage met carport</text:p>
            <text:p text:style-name="al">
            <text:span text:style-name="nadrukvet">-   Wigstaart, Kadastraal perceelnummer 2920K          </text:span> L20200106</text:p>
            <text:p text:style-name="al">    Oprichten van opslagruimtes</text:p>
            <text:p text:style-name="al">
            <text:span text:style-name="nadrukvet">-   Albert Einsteinweg 4 8218 NH  </text:span> L20200107</text:p>
            <text:p text:style-name="al">    Oprichten van een Carport met zonnepanelen</text:p>
            <text:p text:style-name="al">
            <text:span text:style-name="nadrukvet">-   bouwnummer 1 t/m 21 aan de Kamille, Klaproos en Gentiaan          </text:span> L20200108</text:p>
            <text:p text:style-name="al">    Oprichten van 21 woningen</text:p>
            <text:p text:style-name="al">
            <text:span text:style-name="nadrukvet">-   Kadastraal perceelnummer 7233 O          </text:span> L20200109</text:p>
            <text:p text:style-name="al">    Plaatsen van twee kassen</text:p>
            <text:p text:style-name="al">
            <text:span text:style-name="nadrukvet">-   Groene Velden 110 8211 BC  </text:span> L20200110</text:p>
            <text:p text:style-name="al">    Brandveilig in gebruik hebben van een koffie- en theeschenkerij</text:p>
            <text:p text:style-name="al">
            <text:span text:style-name="nadrukvet">-   Horst 27 65 8225 MT  </text:span> L20200111</text:p>
            <text:p text:style-name="al">    Plaatsen van een dakkapel</text:p>
            <text:p text:style-name="al">
            <text:span text:style-name="nadrukvet">-   Neckarstraat 32 8226 LM  </text:span> L20200112</text:p>
            <text:p text:style-name="al">    Plaatsen van een dakkapel</text:p>
            <text:p text:style-name="al"/>
            <text:p text:style-name="al">Ingekomen aanvragen liggen niet ter inzage en er kan (nog) geen bezwaar tegen worden ingediend. Zodra deze mogelijkheid zich wel voordoet vindt er een afzonderlijke publicatie plaats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9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4/xml/MC-DRP-OverigeBvAS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Lelystad</meta:user-defined>
    <meta:user-defined meta:name="OVERHEID.EPSG28992/DC.spatial">161873.087 503182.004</meta:user-defined>
    <meta:user-defined meta:name="OVERHEID.EPSG28992/DC.spatial">161904.542 496899.584</meta:user-defined>
    <meta:user-defined meta:name="OVERHEID.EPSG28992/DC.spatial">162617.988 504366.984</meta:user-defined>
    <meta:user-defined meta:name="OVERHEID.EPSG28992/DC.spatial">162768.254 498945.394</meta:user-defined>
    <meta:user-defined meta:name="OVERHEID.EPSG28992/DC.spatial">158780.847 500306.787</meta:user-defined>
    <meta:user-defined meta:name="OVERHEID.EPSG28992/DC.spatial">162673.131 505339.74</meta:user-defined>
    <meta:user-defined meta:name="OVERHEID.EPSG28992/DC.spatial">162385.198 501870.444</meta:user-defined>
    <meta:user-defined meta:name="OVERHEID.EPSG28992/DC.spatial">162190.209 500332.434</meta:user-defined>
    <meta:user-defined meta:name="DC.title">Ingekomen aanvragen om omgevingsvergunning</meta:user-defined>
    <meta:user-defined meta:name="OVERHEID.PostcodeHuisnummer/OVERHEIDop.postcodeHuisnummer">8224DP 87</meta:user-defined>
    <meta:user-defined meta:name="OVERHEID.PostcodeHuisnummer/OVERHEIDop.postcodeHuisnummer">8218NA 17</meta:user-defined>
    <meta:user-defined meta:name="OVERHEID.PostcodeHuisnummer/OVERHEIDop.postcodeHuisnummer">8223WL 146</meta:user-defined>
    <meta:user-defined meta:name="OVERHEID.PostcodeHuisnummer/OVERHEIDop.postcodeHuisnummer">8218NH 4</meta:user-defined>
    <meta:user-defined meta:name="OVERHEID.PostcodeHuisnummer/OVERHEIDop.postcodeHuisnummer">8245HB 7</meta:user-defined>
    <meta:user-defined meta:name="OVERHEID.PostcodeHuisnummer/OVERHEIDop.postcodeHuisnummer">8211BC 110</meta:user-defined>
    <meta:user-defined meta:name="OVERHEID.PostcodeHuisnummer/OVERHEIDop.postcodeHuisnummer">8225MT 65</meta:user-defined>
    <meta:user-defined meta:name="OVERHEID.PostcodeHuisnummer/OVERHEIDop.postcodeHuisnummer">8226LM 32</meta:user-defined>
    <meta:user-defined meta:name="OVERHEIDop.straatnaam">Baai</meta:user-defined>
    <meta:user-defined meta:name="OVERHEIDop.straatnaam">Meerkoetenweg</meta:user-defined>
    <meta:user-defined meta:name="OVERHEIDop.straatnaam">Langezand</meta:user-defined>
    <meta:user-defined meta:name="OVERHEIDop.straatnaam">Albert Einsteinweg</meta:user-defined>
    <meta:user-defined meta:name="OVERHEIDop.straatnaam">Klaproos</meta:user-defined>
    <meta:user-defined meta:name="OVERHEIDop.straatnaam">Groene Velden</meta:user-defined>
    <meta:user-defined meta:name="OVERHEIDop.straatnaam">Horst 27</meta:user-defined>
    <meta:user-defined meta:name="OVERHEIDop.straatnaam">Neckarstraat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OVERHEIDop.woonplaats">Lelysta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90</meta:user-defined>
    <meta:user-defined meta:name="OVERHEIDop.GmbID/DC.identifier">gmb-2020-64990</meta:user-defined>
    <meta:user-defined meta:name="OVERHEIDop.versieInformatie"/>
  </office:meta>
</office:document-meta>
</file>