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7, 5231 KH, ’s-Hertogenbosch, het plaatsen van een dakkapel aan de voorzijde en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maragd 17, 5231 KH, ’s-Hertogenbosch, het plaatsen van een dakkapel aan de voorzijde en achterzijde van de woning, bouwen, WB00051872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98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31.998 413671.317</meta:user-defined>
    <meta:user-defined meta:name="DC.title">Smaragd 17, 5231 KH, ’s-Hertogenbosch, het plaatsen van een dakkapel aan de voorzijde en achterzijde van de woning - omgevingsvergunning -</meta:user-defined>
    <meta:user-defined meta:name="OVERHEID.PostcodeHuisnummer/OVERHEIDop.postcodeHuisnummer">5231KH 17</meta:user-defined>
    <meta:user-defined meta:name="OVERHEIDop.straatnaam">Smaragd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988</meta:user-defined>
    <meta:user-defined meta:name="OVERHEIDop.GmbID/DC.identifier">gmb-2020-64988</meta:user-defined>
    <meta:user-defined meta:name="OVERHEIDop.versieInformatie"/>
  </office:meta>
</office:document-meta>
</file>