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koningenplein 4, 5221 BS, ’s-Hertogenbosch, het wijzigen tenaamstelling vergunning en aanpassing vergun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riekoningenplein 4, 5221 BS, ’s-Hertogenbosch, het wijzigen tenaamstelling vergunning en aanpassing vergunning, overige activiteit, bouwen, WB00051853, 0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98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8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4489.317 416515.348</meta:user-defined>
    <meta:user-defined meta:name="DC.title">Driekoningenplein 4, 5221 BS, ’s-Hertogenbosch, het wijzigen tenaamstelling vergunning en aanpassing vergunning - omgevingsvergunning -</meta:user-defined>
    <meta:user-defined meta:name="OVERHEID.PostcodeHuisnummer/OVERHEIDop.postcodeHuisnummer">5221BS 4</meta:user-defined>
    <meta:user-defined meta:name="OVERHEIDop.straatnaam">Driekoningenplein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986</meta:user-defined>
    <meta:user-defined meta:name="OVERHEIDop.GmbID/DC.identifier">gmb-2020-64986</meta:user-defined>
    <meta:user-defined meta:name="OVERHEIDop.versieInformatie"/>
  </office:meta>
</office:document-meta>
</file>