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fseweg 276, 5213 AS, ’s-Hertogenbosch, het uitbreiden van een woonhuis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Graafseweg 276, 5213 AS, ’s-Hertogenbosch, het uitbreiden van een woonhuis, uitbouw op de 1e verdieping (badkamer), bouwen, strijd bestemmingsplan, WB00051867, 04-03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4979</text:span><text:line-break/><text:date style:data-style-name="dag" text:fixed="true" text:date-value="2020-03-13"/><text:line-break/><text:date style:data-style-name="jaar" text:fixed="true" text:date-value="2020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979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979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1004.6 412152.921</meta:user-defined>
    <meta:user-defined meta:name="DC.title">Graafseweg 276, 5213 AS, ’s-Hertogenbosch, het uitbreiden van een woonhuis - omgevingsvergunning -</meta:user-defined>
    <meta:user-defined meta:name="OVERHEID.PostcodeHuisnummer/OVERHEIDop.postcodeHuisnummer">5213AS 276</meta:user-defined>
    <meta:user-defined meta:name="OVERHEIDop.straatnaam">Graafseweg</meta:user-defined>
    <meta:user-defined meta:name="OVERHEIDop.woonplaats">'s-Hertogenbosch</meta:user-defined>
    <meta:user-defined meta:name="DCTERMS.W3CDTF/DCTERMS.available">2020-03-13</meta:user-defined>
    <meta:user-defined meta:name="DCTERMS.W3CDTF/OVERHEIDop.jaargang">2020</meta:user-defined>
    <meta:user-defined meta:name="OVERHEIDop.publicationIssue">64979</meta:user-defined>
    <meta:user-defined meta:name="OVERHEIDop.GmbID/DC.identifier">gmb-2020-64979</meta:user-defined>
    <meta:user-defined meta:name="OVERHEIDop.versieInformatie"/>
  </office:meta>
</office:document-meta>
</file>