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maatwerkvoorschriften artikel 8.41 wet milieubeheer - Denekamp,  Kloppendijk 42: lozen van afvalwater op riolering</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Waar: Denekamp, Kloppendijk 42</text:p>
            <text:p text:style-name="common-al">Aard inrichting: het versnipperen van plastic artikelen</text:p>
            <text:p text:style-name="common-al">Omschrijving: het lozen van afvalwater op riolering</text:p>
            <text:p text:style-name="common-al">Verzonden: 09-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96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96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melding activiteitenbesluit Milieubeheer</meta:user-defined>
    <dc:language>nl</dc:language>
    <meta:user-defined meta:name="OVERHEID.EPSG28992/DC.spatial">265564.000220747 489793.000461391</meta:user-defined>
    <meta:user-defined meta:name="DC.title">Gemeente Dinkelland - maatwerkvoorschriften artikel 8.41 wet milieubeheer - Denekamp,  Kloppendijk 42: lozen van afvalwater op riolering</meta:user-defined>
    <meta:user-defined meta:name="OVERHEID.PostcodeHuisnummer/OVERHEIDop.postcodeHuisnummer">7591BT 42</meta:user-defined>
    <meta:user-defined meta:name="OVERHEIDop.straatnaam">Kloppendijk</meta:user-defined>
    <meta:user-defined meta:name="OVERHEIDop.woonplaats">Denekamp</meta:user-defined>
    <meta:user-defined meta:name="DCTERMS.W3CDTF/DCTERMS.available">2020-03-12</meta:user-defined>
    <meta:user-defined meta:name="OVERHEIDop.externeBijlage">Dinkelland_202003_GFO_ZAKEN_174154_040320201118...|exb-2020-12541</meta:user-defined>
    <meta:user-defined meta:name="DCTERMS.W3CDTF/OVERHEIDop.jaargang">2020</meta:user-defined>
    <meta:user-defined meta:name="OVERHEIDop.publicationIssue">64968</meta:user-defined>
    <meta:user-defined meta:name="OVERHEIDop.GmbID/DC.identifier">gmb-2020-64968</meta:user-defined>
    <meta:user-defined meta:name="OVERHEIDop.versieInformatie"/>
  </office:meta>
</office:document-meta>
</file>