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park in Luyksgestel, organiseren van Park Oranje op 27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00</text:p>
            <text:p text:style-name="common-al">Meldingsdatum: 19 februari 2020</text:p>
            <text:p text:style-name="common-al">Omschrijving: het park in Luyksgestel, organiseren van Park Oranje op 27 april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49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0445.71 366633.5</meta:user-defined>
    <meta:user-defined meta:name="DC.title">Ingekomen APV melding, het park in Luyksgestel, organiseren van Park Oranje op 27 april 2020</meta:user-defined>
    <meta:user-defined meta:name="OVERHEID.PostcodeHuisnummer/OVERHEIDop.postcodeHuisnummer">5575AL 10</meta:user-defined>
    <meta:user-defined meta:name="OVERHEIDop.straatnaam">Kloostertuin</meta:user-defined>
    <meta:user-defined meta:name="OVERHEIDop.woonplaats">Luyksgest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66</meta:user-defined>
    <meta:user-defined meta:name="OVERHEIDop.GmbID/DC.identifier">gmb-2020-64966</meta:user-defined>
    <meta:user-defined meta:name="OVERHEIDop.versieInformatie"/>
  </office:meta>
</office:document-meta>
</file>