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ctorialaan, TM Kortenhorstlaan, Gildeplein/De Driesprong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5 mei 2020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13 mei Victorialaan (terrein BVV)</text:p>
              </text:list-item>
              <text:list-item text:style-override="id1-3-2-1-1-5-2">
                <text:number>•</text:number>
                <text:p text:style-name="al">14 mei Parkeerterrein Rodenborchcollege</text:p>
              </text:list-item>
              <text:list-item text:style-override="id1-3-2-1-1-5-3">
                <text:number>•</text:number>
                <text:p text:style-name="al">15 mei Gildeplein/De Driesprong</text:p>
              </text:list-item>
            </text:list>
            <text:p text:style-name="common-al">Activiteit: Wandeldriedaagse, afsluiten straatgedeelten, gebruik geluidsinstallatie Gildeplein.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152.925 412595.331</meta:user-defined>
    <meta:user-defined meta:name="OVERHEID.EPSG28992/DC.spatial">153308.628 413898.894</meta:user-defined>
    <meta:user-defined meta:name="OVERHEID.EPSG28992/DC.spatial">154028.06 414012.41</meta:user-defined>
    <meta:user-defined meta:name="DC.title">Victorialaan, TM Kortenhorstlaan, Gildeplein/De Driesprong - Evenementen/activiteiten SJV Wandeldriedaagse</meta:user-defined>
    <meta:user-defined meta:name="OVERHEID.PostcodeHuisnummer/OVERHEIDop.postcodeHuisnummer">5213JD 20</meta:user-defined>
    <meta:user-defined meta:name="OVERHEID.PostcodeHuisnummer/OVERHEIDop.postcodeHuisnummer">5241TM 1</meta:user-defined>
    <meta:user-defined meta:name="OVERHEIDop.straatnaam">Sportpark De Vliert</meta:user-defined>
    <meta:user-defined meta:name="OVERHEIDop.straatnaam">Koningstraat</meta:user-defined>
    <meta:user-defined meta:name="OVERHEIDop.straatnaam">Kattenbroek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65</meta:user-defined>
    <meta:user-defined meta:name="OVERHEIDop.GmbID/DC.identifier">gmb-2020-64965</meta:user-defined>
    <meta:user-defined meta:name="OVERHEIDop.versieInformatie"/>
  </office:meta>
</office:document-meta>
</file>