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de Hereweg 135, 9721 AL Groningen – vellen 1 boom (verzenddatum 03-03-2020, dossiernummer 202070583)</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78.35 579476.927</meta:user-defined>
    <meta:user-defined meta:name="DC.title">Geweigerde omgevingsvergunning: Verlengde Hereweg 135, 9721 AL Groningen – vellen 1 boom (verzenddatum 03-03-2020, dossiernummer 202070583)</meta:user-defined>
    <meta:user-defined meta:name="OVERHEID.PostcodeHuisnummer/OVERHEIDop.postcodeHuisnummer">9721AL 135</meta:user-defined>
    <meta:user-defined meta:name="OVERHEIDop.straatnaam">Verlengde Herewe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964</meta:user-defined>
    <meta:user-defined meta:name="OVERHEIDop.GmbID/DC.identifier">gmb-2020-64964</meta:user-defined>
    <meta:user-defined meta:name="OVERHEIDop.versieInformatie"/>
  </office:meta>
</office:document-meta>
</file>