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 Gezinspaviljoen 1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 Gezinspaviljoen 1, Bovenkarspel  </text:p>
            <text:p text:style-name="common-al">Voor: het verwijderen van alle asbesthoudende bronnen volgens het asbestinventarisatierapport en sloop van het pand  </text:p>
            <text:p text:style-name="common-al">Datum ontvangst: 20 februar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496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6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6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742.493 523326.437</meta:user-defined>
    <meta:user-defined meta:name="DC.title">Sloopmelding   Gezinspaviljoen 1, Bovenkarspel</meta:user-defined>
    <meta:user-defined meta:name="OVERHEID.PostcodeHuisnummer/OVERHEIDop.postcodeHuisnummer">1611BJ 1</meta:user-defined>
    <meta:user-defined meta:name="OVERHEIDop.straatnaam">Gezinspaviljoen</meta:user-defined>
    <meta:user-defined meta:name="OVERHEIDop.woonplaats">Bovenkarsp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963</meta:user-defined>
    <meta:user-defined meta:name="OVERHEIDop.GmbID/DC.identifier">gmb-2020-64963</meta:user-defined>
    <meta:user-defined meta:name="OVERHEIDop.versieInformatie"/>
  </office:meta>
</office:document-meta>
</file>