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regeling_id1-3-2" text:style-name="regeling">
        <text:section text:name="aanhef_id1-3-2-1" text:style-name="aanhef">
          <text:section text:name="preambule_id1-3-2-1-1" text:style-name="preambule">
            <text:p text:style-name="al"/>
            <text:p text:style-name="al">De burgemeester van de gemeente Lelystad maakt bekend dat op het gebied van evenementen de navolgende vergunningaanvragen zijn verleend. </text:p>
            <text:p text:style-name="al"/>
            <text:p text:style-name="al">Onderwerp:  Het Windroos circus (e19155)</text:p>
            <text:p text:style-name="al">Aanvrager:  Stichting SchOOL</text:p>
            <text:p text:style-name="al">Locatie:     Badweg 21</text:p>
            <text:p text:style-name="al">datum:      12 maart 2020 </text:p>
            <text:p text:style-name="al">ingangsdatum 5 maart 2020</text:p>
            <text:p text:style-name="al"/>
            <text:p text:style-name="al">Onderwerp:  Murder Mystery (e20007)</text:p>
            <text:p text:style-name="al">Aanvrager:  Flevomeer Bibliotheek Lelystad</text:p>
            <text:p text:style-name="al">Locatie:     De Promesse 4</text:p>
            <text:p text:style-name="al">datum:      14 maart 2020 </text:p>
            <text:p text:style-name="al">ingangsdatum 4 maart 2020</text:p>
            <text:p text:style-name="al">
            <text:span text:style-name="nadrukvet"/>
          </text:p>
            <text:p text:style-name="al">
            <text:span text:style-name="nadrukvet">Terinzage</text:span>
          </text:p>
            <text:p text:style-name="al"/>
            <text:p text:style-name="al">Het besluit alsmede de daarbij behorende stukken liggen vanaf de dag nadat het besluit verzonden is (hier als ingangsdatum genoemd) zes weken ter inzage. Eenieder kan deze, uitsluitend op afspraak, inzien.</text:p>
            <text:p text:style-name="al"/>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style-name="al">Voor het maken van een afspraak, danwel het telefonisch kenbaar maken van uw bezwaar, kunt u contact opnemen met de afdeling Dienstverlening, telefoon 14 03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496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6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6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2307.724 503494.034</meta:user-defined>
    <meta:user-defined meta:name="OVERHEID.EPSG28992/DC.spatial">160943.796 502258.167</meta:user-defined>
    <meta:user-defined meta:name="DC.title">VERLEENDE VERGUNNINGEN EVENEMENTEN</meta:user-defined>
    <meta:user-defined meta:name="OVERHEID.PostcodeHuisnummer/OVERHEIDop.postcodeHuisnummer">8223PA 21</meta:user-defined>
    <meta:user-defined meta:name="OVERHEID.PostcodeHuisnummer/OVERHEIDop.postcodeHuisnummer">8232VX 4</meta:user-defined>
    <meta:user-defined meta:name="OVERHEIDop.straatnaam">Badweg</meta:user-defined>
    <meta:user-defined meta:name="OVERHEIDop.straatnaam">De Promesse</meta:user-defined>
    <meta:user-defined meta:name="OVERHEIDop.woonplaats">Lelystad</meta:user-defined>
    <meta:user-defined meta:name="OVERHEIDop.woonplaats">Lelystad</meta:user-defined>
    <meta:user-defined meta:name="DCTERMS.W3CDTF/DCTERMS.available">2020-03-11</meta:user-defined>
    <meta:user-defined meta:name="DCTERMS.W3CDTF/OVERHEIDop.jaargang">2020</meta:user-defined>
    <meta:user-defined meta:name="OVERHEIDop.publicationIssue">64961</meta:user-defined>
    <meta:user-defined meta:name="OVERHEIDop.GmbID/DC.identifier">gmb-2020-64961</meta:user-defined>
    <meta:user-defined meta:name="OVERHEIDop.versieInformatie"/>
  </office:meta>
</office:document-meta>
</file>