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ote Leliestraat 1, 9712 SM Groningen – verbouwen panden tot 5 zelfstandige woningen (verzenddatum 03-03-2020, dossiernummer 201973574)</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96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6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6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02.382 582344.751</meta:user-defined>
    <meta:user-defined meta:name="DC.title">Geweigerde omgevingsvergunning: Grote Leliestraat 1, 9712 SM Groningen – verbouwen panden tot 5 zelfstandige woningen (verzenddatum 03-03-2020, dossiernummer 201973574)</meta:user-defined>
    <meta:user-defined meta:name="OVERHEID.PostcodeHuisnummer/OVERHEIDop.postcodeHuisnummer">9712SM 1</meta:user-defined>
    <meta:user-defined meta:name="OVERHEIDop.straatnaam">Grote Lelie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960</meta:user-defined>
    <meta:user-defined meta:name="OVERHEIDop.GmbID/DC.identifier">gmb-2020-64960</meta:user-defined>
    <meta:user-defined meta:name="OVERHEIDop.versieInformatie"/>
  </office:meta>
</office:document-meta>
</file>