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uorren 43 te Terherne: verleende evenementenvergunning organiseren van een sloeproeiwedstrijd 'De Kameleonrace' (EV 20200003/19401983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maart 2020</text:span> is een evenementenvergunning  verleend voor deze locatie. Het gaat om het <text:span text:style-name="nadrukvet">organiseren van een sloeproeiwedstrijd 'De Kameleonrace' op zaterdag 27 juni 2020 op de wateren rondom Terherne met een prijsuitreiking in de Kameleonboerderij Paal 43</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95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5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5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379.635 561571.203</meta:user-defined>
    <meta:user-defined meta:name="DC.title">Buorren 43 te Terherne: verleende evenementenvergunning organiseren van een sloeproeiwedstrijd 'De Kameleonrace' (EV 20200003/1940198365)</meta:user-defined>
    <meta:user-defined meta:name="OVERHEID.PostcodeHuisnummer/OVERHEIDop.postcodeHuisnummer">8493LC 43</meta:user-defined>
    <meta:user-defined meta:name="OVERHEIDop.straatnaam">Buorren</meta:user-defined>
    <meta:user-defined meta:name="OVERHEIDop.woonplaats">Terherne</meta:user-defined>
    <meta:user-defined meta:name="DCTERMS.W3CDTF/DCTERMS.available">2020-03-11</meta:user-defined>
    <meta:user-defined meta:name="DCTERMS.W3CDTF/OVERHEIDop.jaargang">2020</meta:user-defined>
    <meta:user-defined meta:name="OVERHEIDop.publicationIssue">64957</meta:user-defined>
    <meta:user-defined meta:name="OVERHEIDop.GmbID/DC.identifier">gmb-2020-64957</meta:user-defined>
    <meta:user-defined meta:name="OVERHEIDop.versieInformatie"/>
  </office:meta>
</office:document-meta>
</file>