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ilse Proeftuin </text:span>op 20 juni 2020 van 16:00 uur tot 01:00 uur in het Mollebos in Gil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4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4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50.793 400216.457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47</meta:user-defined>
    <meta:user-defined meta:name="OVERHEIDop.GmbID/DC.identifier">gmb-2020-64947</meta:user-defined>
    <meta:user-defined meta:name="OVERHEIDop.versieInformatie"/>
  </office:meta>
</office:document-meta>
</file>