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venweg Horst, verleende vergunning op basis van de Algemene Plaatselijke Verordening (besluitdatum 9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Kampeerontheffing t.b.v. een bruiloft van 17 t/m 19 juli 2020 aan de Rotvenweg (nabij Melatenweg 8) te Horst door B. Janssen.</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0 maart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494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4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4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120.28 384918.19</meta:user-defined>
    <meta:user-defined meta:name="DC.title">Rotvenweg Horst, verleende vergunning op basis van de Algemene Plaatselijke Verordening (besluitdatum 9 maart 2020)</meta:user-defined>
    <meta:user-defined meta:name="OVERHEID.PostcodeHuisnummer/OVERHEIDop.postcodeHuisnummer">5961EB 8</meta:user-defined>
    <meta:user-defined meta:name="OVERHEIDop.straatnaam">Melatenweg</meta:user-defined>
    <meta:user-defined meta:name="OVERHEIDop.woonplaats">Horst</meta:user-defined>
    <meta:user-defined meta:name="DCTERMS.W3CDTF/DCTERMS.available">2020-03-11</meta:user-defined>
    <meta:user-defined meta:name="DCTERMS.W3CDTF/OVERHEIDop.jaargang">2020</meta:user-defined>
    <meta:user-defined meta:name="OVERHEIDop.publicationIssue">64943</meta:user-defined>
    <meta:user-defined meta:name="OVERHEIDop.GmbID/DC.identifier">gmb-2020-64943</meta:user-defined>
    <meta:user-defined meta:name="OVERHEIDop.versieInformatie"/>
  </office:meta>
</office:document-meta>
</file>