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inzamelingsactie “voor elk kind een fiets” - 23 mei 2020 - Canada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is een aanvraag ingediend om op 23 mei 2020 een inzamelingsactie “voor elk kind een fiets” te mogen organiseren op het Canadaplein te Alkmaar. 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94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465.103 516388.008</meta:user-defined>
    <meta:user-defined meta:name="DC.title">Gemeente Alkmaar - aanvraag evenementenvergunning - inzamelingsactie “voor elk kind een fiets” - 23 mei 2020 - Canadaplein, Alkmaar</meta:user-defined>
    <meta:user-defined meta:name="OVERHEID.PostcodeHuisnummer/OVERHEIDop.postcodeHuisnummer">1811KE 8</meta:user-defined>
    <meta:user-defined meta:name="OVERHEIDop.straatnaam">Canadaplein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42</meta:user-defined>
    <meta:user-defined meta:name="OVERHEIDop.GmbID/DC.identifier">gmb-2020-64942</meta:user-defined>
    <meta:user-defined meta:name="OVERHEIDop.versieInformatie"/>
  </office:meta>
</office:document-meta>
</file>