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buurtfeest “Goud van Oud” - 2 mei 2020 - buurthuis Bloemwij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is een aanvraag ingediend om op 2 mei 2020 een buurtfeest “Goud van Oud” te mogen organiseren in buurthuis Bloemwijk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93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0684.814 516480.145</meta:user-defined>
    <meta:user-defined meta:name="DC.title">Gemeente Alkmaar - aanvraag evenementenvergunning - buurtfeest “Goud van Oud” - 2 mei 2020 - buurthuis Bloemwijk, Alkmaar</meta:user-defined>
    <meta:user-defined meta:name="OVERHEID.PostcodeHuisnummer/OVERHEIDop.postcodeHuisnummer">1815XB 57</meta:user-defined>
    <meta:user-defined meta:name="OVERHEIDop.straatnaam">Eikelenbergstraat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35</meta:user-defined>
    <meta:user-defined meta:name="OVERHEIDop.GmbID/DC.identifier">gmb-2020-64935</meta:user-defined>
    <meta:user-defined meta:name="OVERHEIDop.versieInformatie"/>
  </office:meta>
</office:document-meta>
</file>