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1</text:span>
          </text:p>
            <text:p text:style-name="common-al">Op 25 februari 2020 heeft de gemeente een aanvraag stookontheffing ontvangen voor de locatie Zandenboslaan 80 in Nunspeet.</text:p>
            <text:p text:style-name="common-al">De aanvraag betreft het stoken van een kampvuur tijdens een kamp van 10 t/m 20 augustus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9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6 487679</meta:user-defined>
    <meta:user-defined meta:name="DC.title">Gemeente Nunspeet - Kennisgeving ontvangst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931</meta:user-defined>
    <meta:user-defined meta:name="OVERHEIDop.GmbID/DC.identifier">gmb-2020-64931</meta:user-defined>
    <meta:user-defined meta:name="OVERHEIDop.versieInformatie"/>
  </office:meta>
</office:document-meta>
</file>