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Noord Hollands Bier Festival - 13 juni 2020 - Grote Ke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0 is een aanvraag ingediend om op 13 juni 2020 het</text:p>
            <text:p text:style-name="common-al">Noord Hollands Bier Festival te mogen organiseren in de Grote Kerk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9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470.124 516285.957</meta:user-defined>
    <meta:user-defined meta:name="DC.title">Gemeente Alkmaar - aanvraag evenementenvergunning - Noord Hollands Bier Festival - 13 juni 2020 - Grote Kerk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30</meta:user-defined>
    <meta:user-defined meta:name="OVERHEIDop.GmbID/DC.identifier">gmb-2020-64930</meta:user-defined>
    <meta:user-defined meta:name="OVERHEIDop.versieInformatie"/>
  </office:meta>
</office:document-meta>
</file>