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Eilandspolderloop - 4 oktober 2020 - Jan Boonplein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een aanvraag ingediend om op 4 oktober 2020 de Eilandspolderloop te mogen organiseren op het Jan Boonplein in de Rijp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9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8534.714 508049.193</meta:user-defined>
    <meta:user-defined meta:name="DC.title">Gemeente Alkmaar - aanvraag evenementenvergunning - Eilandspolderloop - 4 oktober 2020 - Jan Boonplein, de Rijp</meta:user-defined>
    <meta:user-defined meta:name="OVERHEID.PostcodeHuisnummer/OVERHEIDop.postcodeHuisnummer">1483BL 19</meta:user-defined>
    <meta:user-defined meta:name="OVERHEIDop.straatnaam">Jan Boonplein</meta:user-defined>
    <meta:user-defined meta:name="OVERHEIDop.woonplaats">De Rij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22</meta:user-defined>
    <meta:user-defined meta:name="OVERHEIDop.GmbID/DC.identifier">gmb-2020-64922</meta:user-defined>
    <meta:user-defined meta:name="OVERHEIDop.versieInformatie"/>
  </office:meta>
</office:document-meta>
</file>