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je 9 Slochteren, Verleende omgevingsvergunning (reguliere procedure) Z2019-00011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dje 9, 9621 TG te Slochteren, voor het kappen van 8 beuken en 1 eik, 6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9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115 582385</meta:user-defined>
    <meta:user-defined meta:name="DC.title">Padje 9 Slochteren, Verleende omgevingsvergunning (reguliere procedure) Z2019-00011108</meta:user-defined>
    <meta:user-defined meta:name="OVERHEID.PostcodeHuisnummer/OVERHEIDop.postcodeHuisnummer">9621TG 9</meta:user-defined>
    <meta:user-defined meta:name="OVERHEIDop.straatnaam">Padje</meta:user-defined>
    <meta:user-defined meta:name="OVERHEIDop.woonplaats">Slochteren</meta:user-defined>
    <meta:user-defined meta:name="DCTERMS.W3CDTF/DCTERMS.available">2020-01-10</meta:user-defined>
    <meta:user-defined meta:name="DCTERMS.W3CDTF/OVERHEIDop.jaargang">2020</meta:user-defined>
    <meta:user-defined meta:name="OVERHEIDop.publicationIssue">6492</meta:user-defined>
    <meta:user-defined meta:name="OVERHEIDop.GmbID/DC.identifier">gmb-2020-6492</meta:user-defined>
    <meta:user-defined meta:name="OVERHEIDop.versieInformatie"/>
  </office:meta>
</office:document-meta>
</file>