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start Appelhofdwarsstraat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aart 2020 een besluit genomen op de aanvraag Vergunning APV voor evenementenvergunning Herdenkingsrit 75 jaar vrijheid op 9 april 2020 op locatie start Appelhofdwarsstraat in Wier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Het besluit is geregistreerd onder nummer HZ_VG_APV-20200110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10 maart 2020. U kunt uw bezwaar per brief indienen, dezemoet u richten aan de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64910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91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91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7141.72 486262.54</meta:user-defined>
    <meta:user-defined meta:name="DC.title">Kennisgeving besluit op aanvraag Vergunning APV start Appelhofdwarsstraat in Wierden</meta:user-defined>
    <meta:user-defined meta:name="OVERHEID.PostcodeHuisnummer/OVERHEIDop.postcodeHuisnummer">7641BX 6</meta:user-defined>
    <meta:user-defined meta:name="OVERHEIDop.straatnaam">Appelhofdwarsstraat</meta:user-defined>
    <meta:user-defined meta:name="OVERHEIDop.woonplaats">Wierd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910</meta:user-defined>
    <meta:user-defined meta:name="OVERHEIDop.GmbID/DC.identifier">gmb-2020-64910</meta:user-defined>
    <meta:user-defined meta:name="OVERHEIDop.versieInformatie"/>
  </office:meta>
</office:document-meta>
</file>