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ERKENHEUVELDREE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Berkenheuveldreef 3, verbouwen van de woning, OV 20201067, ingekomen op 6 maart 2020;</text:span>
            <text:span text:style-name="nadrukvet"/>
          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90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0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0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18 407436.3</meta:user-defined>
    <meta:user-defined meta:name="DC.title">GEMEENTE VUGHT - INGEKOMEN AANVRAAG OMGEVINGSVERGUNNING BOUW – BERKENHEUVELDREEF 3</meta:user-defined>
    <meta:user-defined meta:name="OVERHEID.PostcodeHuisnummer/OVERHEIDop.postcodeHuisnummer">5263EN 3</meta:user-defined>
    <meta:user-defined meta:name="OVERHEIDop.straatnaam">Berkenheuveldreef</meta:user-defined>
    <meta:user-defined meta:name="OVERHEIDop.woonplaats">Vug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906</meta:user-defined>
    <meta:user-defined meta:name="OVERHEIDop.GmbID/DC.identifier">gmb-2020-64906</meta:user-defined>
    <meta:user-defined meta:name="OVERHEIDop.versieInformatie"/>
  </office:meta>
</office:document-meta>
</file>