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verlaan 37 te Haren, 9753 BZ Groningen – tijdelijk plaatsen van twee schoolunits voor een periode van 10 jaar (verzenddatum 4-3-2020, dossiernummer 20190311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89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9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9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03.101 577735.101</meta:user-defined>
    <meta:user-defined meta:name="DC.title">Verleende omgevingsvergunning: Klaverlaan 37 te Haren, 9753 BZ Groningen – tijdelijk plaatsen van twee schoolunits voor een periode van 10 jaar (verzenddatum 4-3-2020, dossiernummer 20190311H)</meta:user-defined>
    <meta:user-defined meta:name="OVERHEID.PostcodeHuisnummer/OVERHEIDop.postcodeHuisnummer">9753BZ 37</meta:user-defined>
    <meta:user-defined meta:name="OVERHEIDop.straatnaam">Klaverlaan</meta:user-defined>
    <meta:user-defined meta:name="OVERHEIDop.woonplaats">Haren Gn</meta:user-defined>
    <meta:user-defined meta:name="DCTERMS.W3CDTF/DCTERMS.available">2020-03-11</meta:user-defined>
    <meta:user-defined meta:name="DCTERMS.W3CDTF/OVERHEIDop.jaargang">2020</meta:user-defined>
    <meta:user-defined meta:name="OVERHEIDop.publicationIssue">64897</meta:user-defined>
    <meta:user-defined meta:name="OVERHEIDop.GmbID/DC.identifier">gmb-2020-64897</meta:user-defined>
    <meta:user-defined meta:name="OVERHEIDop.versieInformatie"/>
  </office:meta>
</office:document-meta>
</file>