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orpsstraat 22 in Hummelo,  het organiseren van een Palmpaasoptocht op 5 april 2020</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Bronckhorst een melding ontvangen voor het organiseren van een Palmpaasoptocht op 5 april 2020 aan de Dorpsstraat 22 in Hummelo. De melding is geregistreerd onder kenmerk 1876404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88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8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8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3170 446678</meta:user-defined>
    <meta:user-defined meta:name="DC.title">evenementenmelding: Dorpsstraat 22 in Hummelo,  het organiseren van een Palmpaasoptocht op 5 april 2020</meta:user-defined>
    <meta:user-defined meta:name="OVERHEID.PostcodeHuisnummer/OVERHEIDop.postcodeHuisnummer">6999AD 22</meta:user-defined>
    <meta:user-defined meta:name="OVERHEIDop.straatnaam">Dorpsstraat</meta:user-defined>
    <meta:user-defined meta:name="OVERHEIDop.woonplaats">Hummelo</meta:user-defined>
    <meta:user-defined meta:name="DCTERMS.W3CDTF/DCTERMS.available">2020-03-11</meta:user-defined>
    <meta:user-defined meta:name="DCTERMS.W3CDTF/OVERHEIDop.jaargang">2020</meta:user-defined>
    <meta:user-defined meta:name="OVERHEIDop.publicationIssue">64887</meta:user-defined>
    <meta:user-defined meta:name="OVERHEIDop.GmbID/DC.identifier">gmb-2020-64887</meta:user-defined>
    <meta:user-defined meta:name="OVERHEIDop.versieInformatie"/>
  </office:meta>
</office:document-meta>
</file>