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kappen van 8 bomen ten behoeve van de ontwikkeling van de nieuwbouwlocatie - Westwaard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Kaatsheuvel:</text:span>
            </text:span>
          </text:p>
            <text:p text:style-name="common-al">- Westwaard, perceel kadestrale aanduiding sectie P, nummer 1337; X-Y coördinaten: X: 129188.58 - Y: 407935.63: het kappen van 8 bomen ten behoeve van de ontwikkeling van de nieuwbouwlocatie (20201021 verzonden 02-03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488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29729.666 408246.023</meta:user-defined>
    <meta:user-defined meta:name="DC.title">Gemeente Loon op Zand - verlening omgevingsvergunning - kappen van 8 bomen ten behoeve van de ontwikkeling van de nieuwbouwlocatie - Westwaard, Kaatsheuvel</meta:user-defined>
    <meta:user-defined meta:name="OVERHEIDop.straatnaam">Antoniusstraat</meta:user-defined>
    <meta:user-defined meta:name="OVERHEIDop.woonplaats">Kaatsheuv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886</meta:user-defined>
    <meta:user-defined meta:name="OVERHEIDop.GmbID/DC.identifier">gmb-2020-64886</meta:user-defined>
    <meta:user-defined meta:name="OVERHEIDop.versieInformatie"/>
  </office:meta>
</office:document-meta>
</file>