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Harderwijk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4</text:span>
          </text:p>
            <text:p text:style-name="common-al">Op 5 maart 2020 heeft de gemeente een aanvraag standplaatsvergunning ontvangen voor de locatie Harderwijkerweg 18 in Nunspeet.</text:p>
            <text:p text:style-name="common-al">De aanvraag betreft het innemen van een standplaats voor de verkoop van v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8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487661</meta:user-defined>
    <meta:user-defined meta:name="DC.title">Gemeente Nunspeet - Kennisgeving ontvangst aanvraag standplaatsvergunning Harderwijkerweg 18 in Nunspeet</meta:user-defined>
    <meta:user-defined meta:name="OVERHEID.PostcodeHuisnummer/OVERHEIDop.postcodeHuisnummer">8071GA 18</meta:user-defined>
    <meta:user-defined meta:name="OVERHEIDop.straatnaam">Harderwijkerweg</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4884</meta:user-defined>
    <meta:user-defined meta:name="OVERHEIDop.GmbID/DC.identifier">gmb-2020-64884</meta:user-defined>
    <meta:user-defined meta:name="OVERHEIDop.versieInformatie"/>
  </office:meta>
</office:document-meta>
</file>