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huizerweg 31 te Haren, 9753 HP Groningen – isoleren en renoveren van de voorgevel (verzenddatum 03-03-2020, dossiernummer 2020005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8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8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8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122.564 576754.383</meta:user-defined>
    <meta:user-defined meta:name="DC.title">Verleende omgevingsvergunning: Waterhuizerweg 31 te Haren, 9753 HP Groningen – isoleren en renoveren van de voorgevel (verzenddatum 03-03-2020, dossiernummer 20200054H)</meta:user-defined>
    <meta:user-defined meta:name="OVERHEID.PostcodeHuisnummer/OVERHEIDop.postcodeHuisnummer">9753HP 31</meta:user-defined>
    <meta:user-defined meta:name="OVERHEIDop.straatnaam">Waterhuizerweg</meta:user-defined>
    <meta:user-defined meta:name="OVERHEIDop.woonplaats">Haren Gn</meta:user-defined>
    <meta:user-defined meta:name="DCTERMS.W3CDTF/DCTERMS.available">2020-03-11</meta:user-defined>
    <meta:user-defined meta:name="DCTERMS.W3CDTF/OVERHEIDop.jaargang">2020</meta:user-defined>
    <meta:user-defined meta:name="OVERHEIDop.publicationIssue">64883</meta:user-defined>
    <meta:user-defined meta:name="OVERHEIDop.GmbID/DC.identifier">gmb-2020-64883</meta:user-defined>
    <meta:user-defined meta:name="OVERHEIDop.versieInformatie"/>
  </office:meta>
</office:document-meta>
</file>