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slagboom - Maria Wijngaard 123 t/m 51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ia Wijngaard 123 t/m 517, Weert, plaatsen van een slagboom, 29 febr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8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32.413 362635.979</meta:user-defined>
    <meta:user-defined meta:name="DC.title">Gemeente Weert - verlening omgevingsvergunning - plaatsen van een slagboom - Maria Wijngaard 123 t/m 517, Weert</meta:user-defined>
    <meta:user-defined meta:name="OVERHEID.PostcodeHuisnummer/OVERHEIDop.postcodeHuisnummer">6001BK 319</meta:user-defined>
    <meta:user-defined meta:name="OVERHEIDop.straatnaam">Maria Wijngaard</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878</meta:user-defined>
    <meta:user-defined meta:name="OVERHEIDop.GmbID/DC.identifier">gmb-2020-64878</meta:user-defined>
    <meta:user-defined meta:name="OVERHEIDop.versieInformatie"/>
  </office:meta>
</office:document-meta>
</file>