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weigering omgevingsvergunning - bouwen van een carport  - De Hooivork 27, 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gevingsvergunning(en) geweigerd:</text:span>
            </text:span>
          </text:p>
            <text:p text:style-name="common-al">
            <text:span text:style-name="nadrukondlijn">
              <text:span text:style-name="nadrukondlijn">De Moer</text:span>
            </text:span>
            <text:span text:style-name="nadrukondlijn">:</text:span>
          </text:p>
            <text:p text:style-name="common-al">- De Hooivork 27, 5176 ND: het bouwen van een carport (20201009 verzonden 03-03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487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7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7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29314.167 404063.481</meta:user-defined>
    <meta:user-defined meta:name="DC.title">Gemeente Loon op Zand - weigering omgevingsvergunning - bouwen van een carport  - De Hooivork 27,  De Moer</meta:user-defined>
    <meta:user-defined meta:name="OVERHEID.PostcodeHuisnummer/OVERHEIDop.postcodeHuisnummer">5176ND 27</meta:user-defined>
    <meta:user-defined meta:name="OVERHEIDop.straatnaam">De Hooivork</meta:user-defined>
    <meta:user-defined meta:name="OVERHEIDop.woonplaats">De Mo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876</meta:user-defined>
    <meta:user-defined meta:name="OVERHEIDop.GmbID/DC.identifier">gmb-2020-64876</meta:user-defined>
    <meta:user-defined meta:name="OVERHEIDop.versieInformatie"/>
  </office:meta>
</office:document-meta>
</file>