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romhoffsbleekweg, Getfertsingel, Zuiderval</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instemmingsbesluit kabels en leidingen : het aanleggen van Stadsverwarming-leidingen en blokleidingen, op locatie Cromhoffsbleekweg, Getfertsingel, Zuiderval. De aanvraag is geregistreerd onder zaaknummer V-2020-140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87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7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7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42.8 470305.96</meta:user-defined>
    <meta:user-defined meta:name="DC.title">Kennisgeving ontvangst aanvraag instemmingsbesluit kabels en leidingen  Cromhoffsbleekweg, Getfertsingel, Zuiderval</meta:user-defined>
    <meta:user-defined meta:name="OVERHEID.PostcodeHuisnummer/OVERHEIDop.postcodeHuisnummer">7513EW 138</meta:user-defined>
    <meta:user-defined meta:name="OVERHEIDop.straatnaam">Cromhoffsbleekweg</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4870</meta:user-defined>
    <meta:user-defined meta:name="OVERHEIDop.GmbID/DC.identifier">gmb-2020-64870</meta:user-defined>
    <meta:user-defined meta:name="OVERHEIDop.versieInformatie"/>
  </office:meta>
</office:document-meta>
</file>