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0140, het evenement De Slachtmeesters op 31 januari 2020, 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20-00140, het evenement De Slachtmeesters op 31 januari 2020, 7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87</meta:user-defined>
    <meta:user-defined meta:name="OVERHEIDop.GmbID/DC.identifier">gmb-2020-6487</meta:user-defined>
    <meta:user-defined meta:name="OVERHEIDop.versieInformatie"/>
  </office:meta>
</office:document-meta>
</file>