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ublicatie standplaats</text:p>
            <text:p text:style-name="common-al">Burgemeester en wethouders van Ede maken bekend besloten te hebben om op grond van </text:p>
            <text:p text:style-name="common-al">artikel 5:18 van de Algemene Plaatselijke Verordening Ede, een standplaatsvergunning te </text:p>
            <text:p text:style-name="common-al">verlenen:</text:p>
            <text:p text:style-name="common-al">aan Visspeciaalzaak ’t Visnet, voor de verkoop van vis op woensdag van 09:00 uur tot 18:00 uur op het perceel Edeseweg 118 in Wekerom voor de Coop Supermarkt. De vergunning geldt van 1 mei 2020 tot 1 mei 2021. De huidige vergunning geldt nog tot 1 mei 2020.</text:p>
            <text:p text:style-name="common-al">aan A. Hoogkamp voor de verkoop van zomerfruit, honing en vruchtensappen van maandag tot en met zaterdag op het perceel Delenseweg 10 in Deelen (naast de ingang van de vliegbasis). De vergunning wordt verleend van 1 mei 2020 tot en met 1 september 2020. Het gaat om een voortzetting van de bestaande situatie</text:p>
            <text:p text:style-name="common-al">Belanghebbenden die door deze standplaatsvergunning rechtstreeks in zijn of haar belang(en) </text:p>
            <text:p text:style-name="common-al">wordt getroffen, kunnen binnen zes weken na bekendmaking van dit besluit een gemotiveerd </text:p>
            <text:p text:style-name="common-al">bezwaarschrift indienen bij het college van burgemeester en wethouders van Ede, Postbus </text:p>
            <text:p text:style-name="common-al">9022, 6710 HK Ede.</text:p>
            <text:p text:style-name="common-al">Het bezwaarschrift dient in ieder geval te bevatten: </text:p>
            <text:list text:style-name="id1-3-2-1-1-13">
              <text:list-item text:style-override="id1-3-2-1-1-13-1">
                <text:number>•</text:number>
                <text:p text:style-name="al">Naam en adres van de indiener en de dagtekening. </text:p>
              </text:list-item>
              <text:list-item text:style-override="id1-3-2-1-1-13-2">
                <text:number>•</text:number>
                <text:p text:style-name="al">Een omschrijving van het besluit waartegen het bezwaar zich richt.</text:p>
              </text:list-item>
              <text:list-item text:style-override="id1-3-2-1-1-13-3">
                <text:number>•</text:number>
                <text:p text:style-name="al">De gronden van het bezwaar.</text:p>
              </text:list-item>
            </text:list>
            <text:p text:style-name="common-al">U kunt uw bezwaarschrift ook digitaal indienen, kijkt u hiervoor op <text:a xlink:href="http://www.ede.nl/bezwaarmaken" xlink:type="simple">www.ede.nl/bezwaarmak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8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de</meta:user-defined>
    <meta:user-defined meta:name="OVERHEID.Informatietype/DC.type">officiële publicatie</meta:user-defined>
    <meta:user-defined meta:name="OVERHEIDgvop.Informatietype/DC.type">Beschikkingen | afhandelin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TERMS.abstract">Standplaatsvergunningen</meta:user-defined>
    <dc:language>nl</dc:language>
    <meta:user-defined meta:name="OVERHEID.EPSG28992/DC.spatial">174534.03 451061.075</meta:user-defined>
    <meta:user-defined meta:name="DC.title">Standplaatsvergunning</meta:user-defined>
    <meta:user-defined meta:name="OVERHEID.PostcodeHuisnummer/OVERHEIDop.postcodeHuisnummer">6711AW 80</meta:user-defined>
    <meta:user-defined meta:name="OVERHEIDop.straatnaam">Molenstraat</meta:user-defined>
    <meta:user-defined meta:name="OVERHEIDop.woonplaats">Ede</meta:user-defined>
    <meta:user-defined meta:name="DCTERMS.W3CDTF/DCTERMS.available">2020-03-11</meta:user-defined>
    <meta:user-defined meta:name="DCTERMS.W3CDTF/OVERHEIDop.jaargang">2020</meta:user-defined>
    <meta:user-defined meta:name="OVERHEIDop.publicationIssue">64867</meta:user-defined>
    <meta:user-defined meta:name="OVERHEIDop.GmbID/DC.identifier">gmb-2020-64867</meta:user-defined>
    <meta:user-defined meta:name="OVERHEIDop.versieInformatie"/>
  </office:meta>
</office:document-meta>
</file>