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dakkapel - Maria Tesselschadehof 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ia Tesselschadehof 3, Weert, plaatsen van een dakkapel, 4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86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6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6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283.589 363080.924</meta:user-defined>
    <meta:user-defined meta:name="DC.title">Gemeente Weert - verlening omgevingsvergunning - plaatsen van een dakkapel - Maria Tesselschadehof 3, Weert</meta:user-defined>
    <meta:user-defined meta:name="OVERHEID.PostcodeHuisnummer/OVERHEIDop.postcodeHuisnummer">6004SE 3</meta:user-defined>
    <meta:user-defined meta:name="OVERHEIDop.straatnaam">Maria Tesselschadehof</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862</meta:user-defined>
    <meta:user-defined meta:name="OVERHEIDop.GmbID/DC.identifier">gmb-2020-64862</meta:user-defined>
    <meta:user-defined meta:name="OVERHEIDop.versieInformatie"/>
  </office:meta>
</office:document-meta>
</file>