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dakopbouw  aan de Heer Balderikstraat 28 in Zaltbommel. Zaaknummer: 0214135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3-2020 een omgevingsvergunning voor het realiseren van een dakopbouw  op het adres Heer Balderikstraat 2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85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277</meta:user-defined>
    <dc:language>nl</dc:language>
    <meta:user-defined meta:name="OVERHEID.EPSG28992/DC.spatial">145387 423461</meta:user-defined>
    <meta:user-defined meta:name="DC.title">Burgemeester en wethouders van Zaltbommel – Verleende omgevingsvergunning voor het realiseren van een dakopbouw  aan de Heer Balderikstraat 28 in Zaltbommel. Zaaknummer: 0214135277.</meta:user-defined>
    <meta:user-defined meta:name="OVERHEID.PostcodeHuisnummer/OVERHEIDop.postcodeHuisnummer">5302XJ 28</meta:user-defined>
    <meta:user-defined meta:name="OVERHEIDop.straatnaam">Heer Balderikstraat</meta:user-defined>
    <meta:user-defined meta:name="OVERHEIDop.woonplaats">Zaltbom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57</meta:user-defined>
    <meta:user-defined meta:name="OVERHEIDop.GmbID/DC.identifier">gmb-2020-64857</meta:user-defined>
    <meta:user-defined meta:name="OVERHEIDop.versieInformatie"/>
  </office:meta>
</office:document-meta>
</file>