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oon op Zand - aanvraag omgevingsvergunning - uitbreiden van de woning over twee verdiepingen, het vervangen van de  kozijnen in de voorgevel en het vervangen van het bestaande rieten dak  door een nieuwe kap met dakpannen - Pastoor Kampstraat 9, De 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last-al">
            <text:span text:style-name="nadrukondlijn">
              <text:span text:style-name="nadrukondlijn">De Moer:</text:span>
            </text:span>
          </text:p>
            <text:list text:style-name="id1-3-2-1-1-3">
              <text:list-item text:style-override="id1-3-2-1-1-3-1">
                <text:number>-</text:number>
                <text:p text:style-name="al">Pastoor Kampstraat 9, 5176 NP: het uitbreiden van de woning over twee verdiepingen, het vervangen van de kozijnen in de voorgevel en het vervangen van het bestaande rieten dak door een nieuwe kap met dakpannen (20201039 ontvangen 02-03-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48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dc:language>nl</dc:language>
    <meta:user-defined meta:name="OVERHEID.EPSG28992/DC.spatial">129172.602 403810</meta:user-defined>
    <meta:user-defined meta:name="DC.title">Gemeente Loon op Zand - aanvraag omgevingsvergunning - uitbreiden van de woning over twee verdiepingen, het vervangen van de  kozijnen in de voorgevel en het vervangen van het bestaande rieten dak  door een nieuwe kap met dakpannen - Pastoor Kampstraat 9, De Moer</meta:user-defined>
    <meta:user-defined meta:name="OVERHEID.PostcodeHuisnummer/OVERHEIDop.postcodeHuisnummer">5176NP 9</meta:user-defined>
    <meta:user-defined meta:name="OVERHEIDop.straatnaam">Pastoor Kampstraat</meta:user-defined>
    <meta:user-defined meta:name="OVERHEIDop.woonplaats">De Moer</meta:user-defined>
    <meta:user-defined meta:name="DCTERMS.W3CDTF/DCTERMS.available">2020-03-11</meta:user-defined>
    <meta:user-defined meta:name="DCTERMS.W3CDTF/OVERHEIDop.jaargang">2020</meta:user-defined>
    <meta:user-defined meta:name="OVERHEIDop.publicationIssue">64856</meta:user-defined>
    <meta:user-defined meta:name="OVERHEIDop.GmbID/DC.identifier">gmb-2020-64856</meta:user-defined>
    <meta:user-defined meta:name="OVERHEIDop.versieInformatie"/>
  </office:meta>
</office:document-meta>
</file>