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jk 18 te Haren, 9752 XK Groningen – per direct vellen van 1 boom (kastanje voortuin) (verzenddatum 2-3-2020, dossiernummer 2020005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25.941 576776.101</meta:user-defined>
    <meta:user-defined meta:name="DC.title">Verleende omgevingsvergunning: Hoornsedijk 18 te Haren, 9752 XK Groningen – per direct vellen van 1 boom (kastanje voortuin) (verzenddatum 2-3-2020, dossiernummer 20200052H)</meta:user-defined>
    <meta:user-defined meta:name="OVERHEID.PostcodeHuisnummer/OVERHEIDop.postcodeHuisnummer">9752XK 18</meta:user-defined>
    <meta:user-defined meta:name="OVERHEIDop.straatnaam">Hoornsedijk</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52</meta:user-defined>
    <meta:user-defined meta:name="OVERHEIDop.GmbID/DC.identifier">gmb-2020-64852</meta:user-defined>
    <meta:user-defined meta:name="OVERHEIDop.versieInformatie"/>
  </office:meta>
</office:document-meta>
</file>