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van een inrit  aan de Harry Parrenhof 6 in Zaltbommel. Zaaknummer: 0214133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3-2020 een omgevingsvergunning voor het bouwen van een woning en aanleggen van een inrit op het adres Harry Parrenhof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925</meta:user-defined>
    <dc:language>nl</dc:language>
    <meta:user-defined meta:name="OVERHEID.EPSG28992/DC.spatial">145778.036 423163.792</meta:user-defined>
    <meta:user-defined meta:name="DC.title">Burgemeester en wethouders van Zaltbommel – Verleende omgevingsvergunning voor het bouwen van een woning en aanleggen van een inrit  aan de Harry Parrenhof 6 in Zaltbommel. Zaaknummer: 0214133925.</meta:user-defined>
    <meta:user-defined meta:name="OVERHEID.PostcodeHuisnummer/OVERHEIDop.postcodeHuisnummer">5302TV 6</meta:user-defined>
    <meta:user-defined meta:name="OVERHEIDop.straatnaam">Harry Parrenhof</meta:user-defined>
    <meta:user-defined meta:name="OVERHEIDop.woonplaats">Zalt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48</meta:user-defined>
    <meta:user-defined meta:name="OVERHEIDop.GmbID/DC.identifier">gmb-2020-64848</meta:user-defined>
    <meta:user-defined meta:name="OVERHEIDop.versieInformatie"/>
  </office:meta>
</office:document-meta>
</file>